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text/xml" manifest:full-path="Dialogs/dialog-lc.xml"/>
  <manifest:file-entry manifest:media-type="text/xml" manifest:full-path="Dialogs/Standard/HelpDialog.xml"/>
  <manifest:file-entry manifest:media-type="text/xml" manifest:full-path="Dialogs/Standard/dialog-lb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宋体" svg:font-family="宋体"/>
    <style:font-face style:name="新細明體1" svg:font-family="新細明體" style:font-family-generic="roman"/>
    <style:font-face style:name="Arial1" svg:font-family="Arial" style:font-family-generic="swiss"/>
    <style:font-face style:name="宋体2" svg:font-family="宋体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宋体1" svg:font-family="宋体" style:font-family-generic="system" style:font-pitch="variable"/>
  </office:font-face-decls>
  <office:automatic-styles>
    <style:style style:name="co58" style:family="table-column">
      <style:table-column-properties fo:break-before="auto" style:column-width="1.1807in"/>
    </style:style>
    <style:style style:name="co59" style:family="table-column">
      <style:table-column-properties fo:break-before="auto" style:column-width="3.9256in"/>
    </style:style>
    <style:style style:name="co60" style:family="table-column">
      <style:table-column-properties fo:break-before="auto" style:column-width="2.6598in"/>
    </style:style>
    <style:style style:name="co61" style:family="table-column">
      <style:table-column-properties fo:break-before="auto" style:column-width="1.1992in"/>
    </style:style>
    <style:style style:name="co62" style:family="table-column">
      <style:table-column-properties fo:break-before="auto" style:column-width="0.7929in"/>
    </style:style>
    <style:style style:name="co63" style:family="table-column">
      <style:table-column-properties fo:break-before="auto" style:column-width="0.8366in"/>
    </style:style>
    <style:style style:name="co64" style:family="table-column">
      <style:table-column-properties fo:break-before="auto" style:column-width="3.3925in"/>
    </style:style>
    <style:style style:name="co65" style:family="table-column">
      <style:table-column-properties fo:break-before="auto" style:column-width="3.6835in"/>
    </style:style>
    <style:style style:name="co34" style:family="table-column">
      <style:table-column-properties fo:break-before="auto" style:column-width="1.1228in"/>
    </style:style>
    <style:style style:name="co66" style:family="table-column">
      <style:table-column-properties fo:break-before="auto" style:column-width="1.4098in"/>
    </style:style>
    <style:style style:name="co46" style:family="table-column">
      <style:table-column-properties fo:break-before="auto" style:column-width="1.1453in"/>
    </style:style>
    <style:style style:name="co67" style:family="table-column">
      <style:table-column-properties fo:break-before="auto" style:column-width="1.4134in"/>
    </style:style>
    <style:style style:name="co68" style:family="table-column">
      <style:table-column-properties fo:break-before="auto" style:column-width="1.4929in"/>
    </style:style>
    <style:style style:name="co69" style:family="table-column">
      <style:table-column-properties fo:break-before="auto" style:column-width="2.6756in"/>
    </style:style>
    <style:style style:name="co70" style:family="table-column">
      <style:table-column-properties fo:break-before="auto" style:column-width="2.6516in"/>
    </style:style>
    <style:style style:name="co71" style:family="table-column">
      <style:table-column-properties fo:break-before="auto" style:column-width="1.3835in"/>
    </style:style>
    <style:style style:name="co72" style:family="table-column">
      <style:table-column-properties fo:break-before="auto" style:column-width="1.2555in"/>
    </style:style>
    <style:style style:name="co73" style:family="table-column">
      <style:table-column-properties fo:break-before="auto" style:column-width="3.8354in"/>
    </style:style>
    <style:style style:name="co74" style:family="table-column">
      <style:table-column-properties fo:break-before="auto" style:column-width="3.1in"/>
    </style:style>
    <style:style style:name="co75" style:family="table-column">
      <style:table-column-properties fo:break-before="auto" style:column-width="2.898in"/>
    </style:style>
    <style:style style:name="co76" style:family="table-column">
      <style:table-column-properties fo:break-before="auto" style:column-width="0.5992in"/>
    </style:style>
    <style:style style:name="co77" style:family="table-column">
      <style:table-column-properties fo:break-before="auto" style:column-width="0.7661in"/>
    </style:style>
    <style:style style:name="co29" style:family="table-column">
      <style:table-column-properties fo:break-before="auto" style:column-width="1.8339in"/>
    </style:style>
    <style:style style:name="co57" style:family="table-column">
      <style:table-column-properties fo:break-before="auto" style:column-width="0.6984in"/>
    </style:style>
    <style:style style:name="co25" style:family="table-column">
      <style:table-column-properties fo:break-before="auto" style:column-width="2.0535in"/>
    </style:style>
    <style:style style:name="co26" style:family="table-column">
      <style:table-column-properties fo:break-before="auto" style:column-width="3.5535in"/>
    </style:style>
    <style:style style:name="co27" style:family="table-column">
      <style:table-column-properties fo:break-before="auto" style:column-width="1.872in"/>
    </style:style>
    <style:style style:name="co28" style:family="table-column">
      <style:table-column-properties fo:break-before="auto" style:column-width="3.1854in"/>
    </style:style>
    <style:style style:name="co30" style:family="table-column">
      <style:table-column-properties fo:break-before="auto" style:column-width="1.0791in"/>
    </style:style>
    <style:style style:name="co31" style:family="table-column">
      <style:table-column-properties fo:break-before="auto" style:column-width="2.072in"/>
    </style:style>
    <style:style style:name="co32" style:family="table-column">
      <style:table-column-properties fo:break-before="auto" style:column-width="1.1598in"/>
    </style:style>
    <style:style style:name="co33" style:family="table-column">
      <style:table-column-properties fo:break-before="auto" style:column-width="1.9626in"/>
    </style:style>
    <style:style style:name="co35" style:family="table-column">
      <style:table-column-properties fo:break-before="auto" style:column-width="3.1008in"/>
    </style:style>
    <style:style style:name="co36" style:family="table-column">
      <style:table-column-properties fo:break-before="auto" style:column-width="0.8839in"/>
    </style:style>
    <style:style style:name="co37" style:family="table-column">
      <style:table-column-properties fo:break-before="auto" style:column-width="4.3799in"/>
    </style:style>
    <style:style style:name="co38" style:family="table-column">
      <style:table-column-properties fo:break-before="auto" style:column-width="2.8917in"/>
    </style:style>
    <style:style style:name="co39" style:family="table-column">
      <style:table-column-properties fo:break-before="auto" style:column-width="2.8547in"/>
    </style:style>
    <style:style style:name="co40" style:family="table-column">
      <style:table-column-properties fo:break-before="auto" style:column-width="2.702in"/>
    </style:style>
    <style:style style:name="co41" style:family="table-column">
      <style:table-column-properties fo:break-before="auto" style:column-width="3.1602in"/>
    </style:style>
    <style:style style:name="co42" style:family="table-column">
      <style:table-column-properties fo:break-before="auto" style:column-width="0.848in"/>
    </style:style>
    <style:style style:name="co43" style:family="table-column">
      <style:table-column-properties fo:break-before="auto" style:column-width="2.8634in"/>
    </style:style>
    <style:style style:name="co44" style:family="table-column">
      <style:table-column-properties fo:break-before="auto" style:column-width="4.5146in"/>
    </style:style>
    <style:style style:name="co45" style:family="table-column">
      <style:table-column-properties fo:break-before="auto" style:column-width="2.9618in"/>
    </style:style>
    <style:style style:name="co47" style:family="table-column">
      <style:table-column-properties fo:break-before="auto" style:column-width="0.9909in"/>
    </style:style>
    <style:style style:name="co48" style:family="table-column">
      <style:table-column-properties fo:break-before="auto" style:column-width="1.9819in"/>
    </style:style>
    <style:style style:name="co49" style:family="table-column">
      <style:table-column-properties fo:break-before="auto" style:column-width="1.6626in"/>
    </style:style>
    <style:style style:name="co50" style:family="table-column">
      <style:table-column-properties fo:break-before="auto" style:column-width="0.7819in"/>
    </style:style>
    <style:style style:name="co51" style:family="table-column">
      <style:table-column-properties fo:break-before="auto" style:column-width="1.4425in"/>
    </style:style>
    <style:style style:name="co52" style:family="table-column">
      <style:table-column-properties fo:break-before="auto" style:column-width="1.1673in"/>
    </style:style>
    <style:style style:name="co53" style:family="table-column">
      <style:table-column-properties fo:break-before="auto" style:column-width="1.4362in"/>
    </style:style>
    <style:style style:name="co54" style:family="table-column">
      <style:table-column-properties fo:break-before="auto" style:column-width="1.7071in"/>
    </style:style>
    <style:style style:name="co55" style:family="table-column">
      <style:table-column-properties fo:break-before="auto" style:column-width="1.8661in"/>
    </style:style>
    <style:style style:name="co56" style:family="table-column">
      <style:table-column-properties fo:break-before="auto" style:column-width="4.2902in"/>
    </style:style>
    <style:style style:name="co78" style:family="table-column">
      <style:table-column-properties fo:break-before="auto" style:column-width="1.861in"/>
    </style:style>
    <style:style style:name="co79" style:family="table-column">
      <style:table-column-properties fo:break-before="auto" style:column-width="3.0256in"/>
    </style:style>
    <style:style style:name="co80" style:family="table-column">
      <style:table-column-properties fo:break-before="auto" style:column-width="0.6827in"/>
    </style:style>
    <style:style style:name="co81" style:family="table-column">
      <style:table-column-properties fo:break-before="auto" style:column-width="1.4783in"/>
    </style:style>
    <style:style style:name="co82" style:family="table-column">
      <style:table-column-properties fo:break-before="auto" style:column-width="1.5571in"/>
    </style:style>
    <style:style style:name="co83" style:family="table-column">
      <style:table-column-properties fo:break-before="auto" style:column-width="1.6846in"/>
    </style:style>
    <style:style style:name="co84" style:family="table-column">
      <style:table-column-properties fo:break-before="auto" style:column-width="1.0146in"/>
    </style:style>
    <style:style style:name="co85" style:family="table-column">
      <style:table-column-properties fo:break-before="auto" style:column-width="2.8638in"/>
    </style:style>
    <style:style style:name="co86" style:family="table-column">
      <style:table-column-properties fo:break-before="auto" style:column-width="2.6319in"/>
    </style:style>
    <style:style style:name="co87" style:family="table-column">
      <style:table-column-properties fo:break-before="auto" style:column-width="1.8165in"/>
    </style:style>
    <style:style style:name="co88" style:family="table-column">
      <style:table-column-properties fo:break-before="auto" style:column-width="0.8008in"/>
    </style:style>
    <style:style style:name="co89" style:family="table-column">
      <style:table-column-properties fo:break-before="auto" style:column-width="3.4689in"/>
    </style:style>
    <style:style style:name="co90" style:family="table-column">
      <style:table-column-properties fo:break-before="auto" style:column-width="1.6957in"/>
    </style:style>
    <style:style style:name="co91" style:family="table-column">
      <style:table-column-properties fo:break-before="auto" style:column-width="2.3756in"/>
    </style:style>
    <style:style style:name="co92" style:family="table-column">
      <style:table-column-properties fo:break-before="auto" style:column-width="1.4866in"/>
    </style:style>
    <style:style style:name="co93" style:family="table-column">
      <style:table-column-properties fo:break-before="auto" style:column-width="1.211in"/>
    </style:style>
    <style:style style:name="co94" style:family="table-column">
      <style:table-column-properties fo:break-before="auto" style:column-width="1.5528in"/>
    </style:style>
    <style:style style:name="co95" style:family="table-column">
      <style:table-column-properties fo:break-before="auto" style:column-width="1.8055in"/>
    </style:style>
    <style:style style:name="co96" style:family="table-column">
      <style:table-column-properties fo:break-before="auto" style:column-width="2.3346in"/>
    </style:style>
    <style:style style:name="co97" style:family="table-column">
      <style:table-column-properties fo:break-before="auto" style:column-width="1.7807in"/>
    </style:style>
    <style:style style:name="co98" style:family="table-column">
      <style:table-column-properties fo:break-before="auto" style:column-width="1.5846in"/>
    </style:style>
    <style:style style:name="co99" style:family="table-column">
      <style:table-column-properties fo:break-before="auto" style:column-width="1.2382in"/>
    </style:style>
    <style:style style:name="co100" style:family="table-column">
      <style:table-column-properties fo:break-before="auto" style:column-width="2.1209in"/>
    </style:style>
    <style:style style:name="co101" style:family="table-column">
      <style:table-column-properties fo:break-before="auto" style:column-width="1.6165in"/>
    </style:style>
    <style:style style:name="ro3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228in" fo:break-before="auto" style:use-optimal-row-height="true"/>
    </style:style>
    <style:style style:name="ro1" style:family="table-row">
      <style:table-row-properties style:row-height="0.2173in" fo:break-before="auto" style:use-optimal-row-height="true"/>
    </style:style>
    <style:style style:name="ro5" style:family="table-row">
      <style:table-row-properties style:row-height="0.3728in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Consignmen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5" style:family="table-cell" style:parent-style-name="Default">
      <style:text-properties style:font-name="Arial" fo:font-size="12pt" style:font-size-asian="12pt" style:font-size-complex="12pt"/>
    </style:style>
    <style:style style:name="ce57" style:family="table-cell" style:parent-style-name="Default">
      <style:table-cell-properties fo:background-color="#ccffff" style:diagonal-bl-tr="none" style:diagonal-tl-br="none" fo:border="0.0138in solid #000000"/>
      <style:text-properties style:font-name="Arial" fo:font-size="12pt" style:font-size-asian="12pt" style:font-size-complex="12pt"/>
    </style:style>
    <style:style style:name="ce58" style:family="table-cell" style:parent-style-name="Default">
      <style:text-properties style:font-name="新細明體" fo:font-size="12pt" style:font-name-asian="新細明體" style:font-size-asian="12pt" style:font-size-complex="12pt"/>
    </style:style>
    <style:style style:name="ce59" style:family="table-cell" style:parent-style-name="Default">
      <style:text-properties style:use-window-font-color="true" style:text-outline="false" style:text-line-through-style="none" style:font-name="宋体" fo:font-size="10pt" fo:font-style="normal" fo:text-shadow="none" style:text-underline-style="none" fo:font-weight="normal" style:font-name-asian="宋体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ext-properties style:font-name="新細明體" fo:font-size="12pt" style:font-name-asian="新細明體" style:font-size-asian="12pt" style:font-name-complex="Arial1" style:font-size-complex="12pt"/>
    </style:style>
    <style:style style:name="ce61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新細明體" fo:font-size="12pt" style:font-name-asian="新細明體" style:font-size-asian="12pt" style:font-size-complex="12pt"/>
    </style:style>
    <style:style style:name="ce62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style:font-name="新細明體" fo:font-size="12pt" style:font-name-asian="新細明體" style:font-size-asian="12pt" style:font-size-complex="12pt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font-name="新細明體" fo:font-size="12pt" style:font-name-asian="新細明體" style:font-size-asian="12pt" style:font-size-complex="12pt"/>
    </style:style>
    <style:style style:name="ce67" style:family="table-cell" style:parent-style-name="Default">
      <style:text-properties style:font-name="Arial"/>
    </style:style>
    <style:style style:name="ce14" style:family="table-cell" style:parent-style-name="Default">
      <style:text-properties style:font-name="新細明體" fo:font-size="12pt" fo:language="zxx" fo:country="none" style:font-name-asian="新細明體" style:font-size-asian="12pt" style:language-asian="zxx" style:country-asian="none" style:font-name-complex="宋体2" style:font-size-complex="12pt" style:language-complex="zxx" style:country-complex="none"/>
    </style:style>
    <style:style style:name="ce15" style:family="table-cell" style:parent-style-name="Default">
      <style:table-cell-properties fo:wrap-option="no-wrap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ackground-color="#ccffff" style:diagonal-bl-tr="none" style:diagonal-tl-br="none" style:text-align-source="value-type" style:repeat-content="false" fo:border="0.0138in solid #000000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138in solid #000000" fo:background-color="#ccff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84">
      <style:text-properties style:font-name="Arial" fo:font-size="12pt" style:font-size-asian="12pt" style:font-size-complex="12pt"/>
    </style:style>
    <style:style style:name="ce20" style:family="table-cell" style:parent-style-name="Default">
      <style:table-cell-properties style:glyph-orientation-vertical="0" fo:border-bottom="0.0138in solid #000000" fo:background-color="#cc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order-bottom="0.0138in solid #000000" fo:background-color="#ccffff" style:diagonal-bl-tr="none" style:diagonal-tl-br="none" style:text-align-source="value-type" style:repeat-content="false" fo:border-left="0.0138in solid #000000" fo:border-right="none" fo:border-top="0.0138in solid #000000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100"/>
    <style:style style:name="ce23" style:family="table-cell" style:parent-style-name="Default" style:data-style-name="N100">
      <style:table-cell-properties style:glyph-orientation-vertical="0" fo:border-bottom="0.0138in solid #000000" fo:background-color="#cc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border-bottom="0.0138in solid #000000" fo:background-color="#ccffff" style:diagonal-bl-tr="none" style:diagonal-tl-br="none" style:text-align-source="value-type" style:repeat-content="false" fo:border-left="0.0138in solid #000000" fo:border-right="none" fo:border-top="0.0138in solid #000000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100">
      <style:text-properties style:font-name="Arial" fo:font-size="12pt" style:font-size-asian="12pt" style:font-size-complex="12pt"/>
    </style:style>
    <style:style style:name="ce26" style:family="table-cell" style:parent-style-name="Default" style:data-style-name="N100">
      <style:table-cell-properties fo:border-bottom="0.0138in solid #000000" fo:background-color="#ccffff" style:diagonal-bl-tr="none" style:diagonal-tl-br="none" style:text-align-source="value-type" style:repeat-content="false" fo:border-left="none" fo:border-right="0.0138in solid #000000" fo:border-top="0.0138in solid #000000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order-bottom="0.0138in solid #000000" fo:background-color="#ccffff" style:diagonal-bl-tr="none" style:diagonal-tl-br="none" style:text-align-source="value-type" style:repeat-content="false" fo:border-left="none" fo:border-right="0.0138in solid #000000" fo:border-top="0.0138in solid #000000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fo:background-color="#ccffff" style:diagonal-bl-tr="none" style:diagonal-tl-br="none" style:text-align-source="value-type" style:repeat-content="false" fo:border="0.0138in solid #000000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fo:border-bottom="0.0138in solid #000000" fo:background-color="#ccffff" style:diagonal-bl-tr="none" style:diagonal-tl-br="none" fo:border-left="none" fo:border-right="0.0138in solid #000000" fo:border-top="0.0138in solid #000000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0138in solid #000000" fo:background-color="#ccff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fo:border-bottom="0.0138in solid #000000" fo:background-color="#ccffff" style:diagonal-bl-tr="none" style:diagonal-tl-br="none" style:text-align-source="value-type" style:repeat-content="false" fo:border-left="0.0138in solid #000000" fo:border-right="0.0138in solid #000000" fo:border-top="none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0138in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fo:border-bottom="0.0138in solid #000000" fo:background-color="#ccffff" style:diagonal-bl-tr="none" style:diagonal-tl-br="none" style:text-align-source="value-type" style:repeat-content="false" fo:border-left="0.0138in solid #000000" fo:border-right="0.0138in solid #000000" fo:border-top="none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0.0138in solid #000000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name-asian="宋体1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100">
      <style:text-properties style:font-name="Arial"/>
    </style:style>
    <style:style style:name="ce39" style:family="table-cell" style:parent-style-name="Default" style:data-style-name="N100">
      <style:table-cell-properties style:glyph-orientation-vertical="0" fo:border-bottom="0.0138in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100">
      <style:text-properties style:font-name="Arial" fo:font-size="12pt" style:font-name-asian="Arial" style:font-size-asian="12pt" style:font-size-complex="12pt"/>
    </style:style>
    <style:style style:name="ce41" style:family="table-cell" style:parent-style-name="Default" style:data-style-name="N100">
      <style:table-cell-properties fo:background-color="#ccffff" style:diagonal-bl-tr="none" style:diagonal-tl-br="none" style:text-align-source="fix" style:repeat-content="false" fo:border="0.0138in solid #000000" style:vertical-align="bottom"/>
      <style:paragraph-properties fo:text-align="justify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100">
      <style:table-cell-properties fo:background-color="#ccffff" style:diagonal-bl-tr="none" style:diagonal-tl-br="none" style:text-align-source="fix" style:repeat-content="false" fo:border="0.0138in solid #000000"/>
      <style:paragraph-properties fo:text-align="justify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138in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238"/>
    <style:style style:name="ce45" style:family="table-cell" style:parent-style-name="Default" style:data-style-name="N238">
      <style:table-cell-properties style:glyph-orientation-vertical="0" fo:border-bottom="0.0138in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238">
      <style:table-cell-properties fo:background-color="#ccffff" style:diagonal-bl-tr="none" style:diagonal-tl-br="none" fo:border="0.0138in solid #000000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238">
      <style:text-properties style:font-name="Arial" fo:font-size="12pt" style:font-size-asian="12pt" style:font-size-complex="12pt"/>
    </style:style>
    <style:style style:name="ce48" style:family="table-cell" style:parent-style-name="Default" style:data-style-name="N1"/>
    <style:style style:name="ce49" style:family="table-cell" style:parent-style-name="Default" style:data-style-name="N1">
      <style:table-cell-properties style:glyph-orientation-vertical="0" fo:border-bottom="0.0138in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1">
      <style:table-cell-properties fo:background-color="#ccffff" style:diagonal-bl-tr="none" style:diagonal-tl-br="none" style:text-align-source="value-type" style:repeat-content="false" fo:border="0.0138in solid #000000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1">
      <style:text-properties style:font-name="Arial" fo:font-size="12pt" style:font-size-asian="12pt" style:font-size-complex="12pt"/>
    </style:style>
    <style:style style:name="ce52" style:family="table-cell" style:parent-style-name="Default" style:data-style-name="N224"/>
    <style:style style:name="ce53" style:family="table-cell" style:parent-style-name="Default" style:data-style-name="N224">
      <style:table-cell-properties style:glyph-orientation-vertical="0" fo:border-bottom="0.0138in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224">
      <style:table-cell-properties fo:background-color="#ccffff" style:diagonal-bl-tr="none" style:diagonal-tl-br="none" style:text-align-source="value-type" style:repeat-content="false" fo:border="0.0138in solid #000000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239">
      <style:text-properties style:font-name="Arial" fo:font-size="12pt" style:font-size-asian="12pt" style:font-size-complex="12pt"/>
    </style:style>
    <style:style style:name="ce56" style:family="table-cell" style:parent-style-name="Default" style:data-style-name="N241"/>
    <style:style style:name="ce68" style:family="table-cell" style:parent-style-name="Default" style:data-style-name="N241">
      <style:table-cell-properties style:glyph-orientation-vertical="0" fo:border-bottom="0.0138in solid #000000" fo:background-color="#cc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 style:data-style-name="N241">
      <style:table-cell-properties fo:background-color="#ccffff" style:diagonal-bl-tr="none" style:diagonal-tl-br="none" style:text-align-source="value-type" style:repeat-content="false" fo:border="0.0138in solid #000000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 style:data-style-name="N241">
      <style:text-properties style:font-name="Arial" fo:font-size="12pt" style:font-size-asian="12pt" style:font-size-complex="12pt"/>
    </style:style>
    <style:style style:name="ce71" style:family="table-cell" style:parent-style-name="Default" style:data-style-name="N224">
      <style:table-cell-properties style:glyph-orientation-vertical="0" fo:border-bottom="0.0138in solid #000000" fo:background-color="#cc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224">
      <style:table-cell-properties fo:background-color="#ccffff" style:diagonal-bl-tr="none" style:diagonal-tl-br="none" fo:border="0.0138in solid #000000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 style:data-style-name="N224">
      <style:text-properties style:font-name="Arial" fo:font-size="12pt" style:font-size-asian="12pt" style:font-size-complex="12pt"/>
    </style:style>
    <style:style style:name="ce74" style:family="table-cell" style:parent-style-name="Default" style:data-style-name="N238">
      <style:table-cell-properties style:glyph-orientation-vertical="0" fo:border-bottom="0.0138in solid #000000" fo:background-color="#cc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 style:data-style-name="N100">
      <style:table-cell-properties fo:background-color="#ccffff" style:diagonal-bl-tr="none" style:diagonal-tl-br="none" fo:border="0.0138in solid #000000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fo:background-color="#ccffff" style:diagonal-bl-tr="none" style:diagonal-tl-br="none" fo:border="0.0138in solid #000000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宋体" fo:font-size="10pt" fo:font-style="normal" fo:text-shadow="none" style:text-underline-style="none" fo:font-weight="normal" style:font-name-asian="宋体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ff0000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whole-number() and cell-content-is-between(1,999)" table:allow-empty-cell="true" table:base-cell-address="Consignment.A1">
          <table:error-message table:message-type="stop" table:display="true">
            <text:p>货运序号应该是从1，2，3...开始的序号。</text:p>
          </table:error-message>
        </table:content-validation>
        <table:content-validation table:name="val2" table:base-cell-address="Consignment.A1">
          <table:error-message table:message-type="stop" table:display="true">
            <text:p>货运序号应该是从1，2，3...开始的序号。</text:p>
          </table:error-message>
        </table:content-validation>
        <table:content-validation table:name="val3" table:base-cell-address="Consignment.C1">
          <table:error-message table:message-type="stop" table:display="true"/>
        </table:content-validation>
        <table:content-validation table:name="val4" table:condition="of:cell-content-is-in-list(ShipDirection)" table:allow-empty-cell="true" table:display-list="unsorted" table:base-cell-address="Consignment.C1">
          <table:error-message table:message-type="stop" table:display="true"/>
        </table:content-validation>
        <table:content-validation table:name="val5" table:condition="of:cell-content-text-length()&lt;=70" table:allow-empty-cell="true" table:base-cell-address="Consignment.D1">
          <table:error-message table:message-type="stop" table:display="true">
            <text:p>名称的长度不多于70字元。</text:p>
          </table:error-message>
        </table:content-validation>
        <table:content-validation table:name="val6" table:condition="of:cell-content-text-length()&lt;=17" table:allow-empty-cell="true" table:base-cell-address="Consignment.G1">
          <table:error-message table:message-type="stop" table:display="true">
            <text:p>The maximum length for HKID is 17 characters.</text:p>
          </table:error-message>
        </table:content-validation>
        <table:content-validation table:name="val7" table:condition="of:cell-content-text-length()&lt;=17" table:allow-empty-cell="true" table:base-cell-address="Consignment.G1">
          <table:error-message table:message-type="stop" table:display="true">
            <text:p>香港身份证的长度不多于17字元。</text:p>
          </table:error-message>
        </table:content-validation>
        <table:content-validation table:name="val8" table:condition="of:cell-content-text-length()&lt;=17" table:allow-empty-cell="true" table:base-cell-address="Consignment.H1">
          <table:error-message table:message-type="stop" table:display="true">
            <text:p>The maximum length for Passport is 17 characters.</text:p>
          </table:error-message>
        </table:content-validation>
        <table:content-validation table:name="val9" table:condition="of:cell-content-text-length()&lt;=17" table:allow-empty-cell="true" table:base-cell-address="Consignment.H1">
          <table:error-message table:message-type="stop" table:display="true">
            <text:p>护照号码的长度不多于17字元。</text:p>
          </table:error-message>
        </table:content-validation>
        <table:content-validation table:name="val10" table:condition="of:cell-content-text-length()=12" table:allow-empty-cell="true" table:base-cell-address="Consignment.G1">
          <table:error-message table:message-type="stop" table:display="true">
            <text:p>商业登记号码的长度不等于12字元。</text:p>
          </table:error-message>
        </table:content-validation>
        <table:content-validation table:name="val11" table:condition="of:cell-content-text-length()&lt;=35" table:allow-empty-cell="true" table:base-cell-address="Consignment.J1">
          <table:error-message table:message-type="stop" table:display="true">
            <text:p>The maximum length for Contact Name is 35 characters.</text:p>
          </table:error-message>
        </table:content-validation>
        <table:content-validation table:name="val12" table:condition="of:cell-content-text-length()&lt;=35" table:allow-empty-cell="true" table:base-cell-address="Consignment.J1">
          <table:error-message table:message-type="stop" table:display="true">
            <text:p>联络人姓名的长度不多于35字元。</text:p>
          </table:error-message>
        </table:content-validation>
        <table:content-validation table:name="val13" table:condition="of:cell-content-text-length()&lt;=15" table:allow-empty-cell="true" table:base-cell-address="Consignment.I1">
          <table:error-message table:message-type="stop" table:display="true">
            <text:p>联络号码的长度不多于15字元。</text:p>
          </table:error-message>
        </table:content-validation>
        <table:content-validation table:name="val14" table:condition="of:cell-content-text-length()&lt;=15" table:allow-empty-cell="true" table:base-cell-address="Consignment.J1">
          <table:error-message table:message-type="stop" table:display="true">
            <text:p>传真号码的长度不多于15字元。</text:p>
          </table:error-message>
        </table:content-validation>
        <table:content-validation table:name="val15" table:condition="of:cell-content-is-in-list(Country)" table:allow-empty-cell="true" table:display-list="unsorted" table:base-cell-address="Consignment.K1">
          <table:error-message table:message-type="stop" table:display="true"/>
        </table:content-validation>
        <table:content-validation table:name="val16" table:condition="of:cell-content-text-length()&lt;=256" table:allow-empty-cell="true" table:base-cell-address="Consignment.L1">
          <table:error-message table:message-type="stop" table:display="true">
            <text:p>地址的长度不多于256字元。</text:p>
          </table:error-message>
        </table:content-validation>
        <table:content-validation table:name="val17" table:condition="of:cell-content-text-length()&lt;=35" table:allow-empty-cell="true" table:base-cell-address="Consignment.N1">
          <table:error-message table:message-type="stop" table:display="true">
            <text:p>The maximum length for City Name is 35 characters.</text:p>
          </table:error-message>
        </table:content-validation>
        <table:content-validation table:name="val18" table:condition="of:cell-content-text-length()&lt;=35" table:allow-empty-cell="true" table:base-cell-address="Consignment.AF1">
          <table:error-message table:message-type="stop" table:display="true">
            <text:p>城市名称的长度不多于35字元。</text:p>
          </table:error-message>
        </table:content-validation>
        <table:content-validation table:name="val19" table:condition="of:cell-content-text-length()&lt;=35" table:allow-empty-cell="true" table:base-cell-address="Consignment.AG1">
          <table:error-message table:message-type="stop" table:display="true">
            <text:p>The maximum length for Country / Territory Sub-entity Name is 35 characters.</text:p>
          </table:error-message>
        </table:content-validation>
        <table:content-validation table:name="val20" table:condition="of:cell-content-text-length()&lt;=35" table:allow-empty-cell="true" table:base-cell-address="Consignment.AG1">
          <table:error-message table:message-type="stop" table:display="true">
            <text:p>省/州名称的长度不多于35字元。</text:p>
          </table:error-message>
        </table:content-validation>
        <table:content-validation table:name="val21" table:condition="of:cell-content-text-length()&lt;=9" table:allow-empty-cell="true" table:base-cell-address="Consignment.P1">
          <table:error-message table:message-type="stop" table:display="true">
            <text:p>The maximum length for Country / Territory Sub-entity Identification is 9 characters.</text:p>
          </table:error-message>
        </table:content-validation>
        <table:content-validation table:name="val22" table:condition="of:cell-content-text-length()&lt;=9" table:allow-empty-cell="true" table:base-cell-address="Consignment.AH1">
          <table:error-message table:message-type="stop" table:display="true">
            <text:p>省/州代码的长度不多于9字元。</text:p>
          </table:error-message>
        </table:content-validation>
        <table:content-validation table:name="val23" table:condition="of:cell-content-text-length()&lt;=17" table:allow-empty-cell="true" table:base-cell-address="Consignment.P1">
          <table:error-message table:message-type="stop" table:display="true">
            <text:p>The maximum length for Postcode Identification is 17 characters.</text:p>
          </table:error-message>
        </table:content-validation>
        <table:content-validation table:name="val24" table:condition="of:cell-content-is-in-list(Country)" table:allow-empty-cell="true" table:display-list="unsorted" table:base-cell-address="Consignment.S1">
          <table:error-message table:message-type="stop" table:display="true"/>
        </table:content-validation>
        <table:content-validation table:name="val25" table:condition="of:cell-content-text-length()&lt;=17" table:allow-empty-cell="true" table:base-cell-address="Consignment.X1">
          <table:error-message table:message-type="stop" table:display="true">
            <text:p>邮递区号的长度不多于17字元。</text:p>
          </table:error-message>
        </table:content-validation>
        <table:content-validation table:name="val26" table:condition="of:cell-content-is-in-list(Country)" table:allow-empty-cell="true" table:display-list="unsorted" table:base-cell-address="Consignment.AA1">
          <table:error-message table:message-type="stop" table:display="true"/>
        </table:content-validation>
        <table:content-validation table:name="val27" table:condition="of:cell-content-is-in-list(TranshipmentMode)" table:allow-empty-cell="true" table:display-list="unsorted" table:base-cell-address="Consignment.AG1">
          <table:error-message table:message-type="stop" table:display="true"/>
        </table:content-validation>
        <table:content-validation table:name="val28" table:condition="of:cell-content-text-length()&lt;=35" table:allow-empty-cell="true" table:base-cell-address="Consignment.AK1">
          <table:error-message table:message-type="stop" table:display="true">
            <text:p>The maximum length for Flight No. is 35 characters.</text:p>
          </table:error-message>
        </table:content-validation>
        <table:content-validation table:name="val29" table:condition="of:cell-content-text-length()&lt;=35" table:allow-empty-cell="true" table:base-cell-address="Consignment.AK1">
          <table:error-message table:message-type="stop" table:display="true">
            <text:p>航班编号的长度不多于35字元。</text:p>
          </table:error-message>
        </table:content-validation>
        <table:content-validation table:name="val30" table:condition="of:cell-content-text-length()&lt;=35" table:allow-empty-cell="true" table:base-cell-address="Consignment.AL1">
          <table:error-message table:message-type="stop" table:display="true">
            <text:p>The maximum length for House Waybill No. is 35 characters.</text:p>
          </table:error-message>
        </table:content-validation>
        <table:content-validation table:name="val31" table:condition="of:cell-content-text-length()&lt;=35" table:allow-empty-cell="true" table:base-cell-address="Consignment.AL1">
          <table:error-message table:message-type="stop" table:display="true">
            <text:p>副空运提单编号的长度不多于35字元。</text:p>
          </table:error-message>
        </table:content-validation>
        <table:content-validation table:name="val32" table:condition="of:cell-content-text-length()&lt;=35" table:allow-empty-cell="true" table:base-cell-address="Consignment.AM1">
          <table:error-message table:message-type="stop" table:display="true">
            <text:p>The maximum length for Air Waybill No. is 35 characters.</text:p>
          </table:error-message>
        </table:content-validation>
        <table:content-validation table:name="val33" table:condition="of:cell-content-text-length()&lt;=35" table:allow-empty-cell="true" table:base-cell-address="Consignment.AM1">
          <table:error-message table:message-type="stop" table:display="true">
            <text:p>空运提单编号的长度不多于35字元。</text:p>
          </table:error-message>
        </table:content-validation>
        <table:content-validation table:name="val34" table:condition="of:cell-content-text-length()&lt;=35" table:allow-empty-cell="true" table:base-cell-address="Consignment.AN1">
          <table:error-message table:message-type="stop" table:display="true">
            <text:p>The maximum length for Vessel No. is 35 characters.</text:p>
          </table:error-message>
        </table:content-validation>
        <table:content-validation table:name="val35" table:condition="of:cell-content-text-length()&lt;=35" table:allow-empty-cell="true" table:base-cell-address="Consignment.AN1">
          <table:error-message table:message-type="stop" table:display="true">
            <text:p>船名的长度不多于35字元。</text:p>
          </table:error-message>
        </table:content-validation>
        <table:content-validation table:name="val36" table:condition="of:cell-content-text-length()&lt;=35" table:allow-empty-cell="true" table:base-cell-address="Consignment.AO1">
          <table:error-message table:message-type="stop" table:display="true">
            <text:p>The maximum length for Voyage Identification is 35 characters.</text:p>
          </table:error-message>
        </table:content-validation>
        <table:content-validation table:name="val37" table:condition="of:cell-content-text-length()&lt;=35" table:allow-empty-cell="true" table:base-cell-address="Consignment.AO1">
          <table:error-message table:message-type="stop" table:display="true">
            <text:p>航线编号的长度不多于35字元。</text:p>
          </table:error-message>
        </table:content-validation>
        <table:content-validation table:name="val38" table:condition="of:cell-content-text-length()&lt;=35" table:allow-empty-cell="true" table:base-cell-address="Consignment.AP1">
          <table:error-message table:message-type="stop" table:display="true">
            <text:p>The maximum length for Bill of Lading – Master is 35 characters.</text:p>
          </table:error-message>
        </table:content-validation>
        <table:content-validation table:name="val39" table:condition="of:cell-content-text-length()&lt;=35" table:allow-empty-cell="true" table:base-cell-address="Consignment.AP1">
          <table:error-message table:message-type="stop" table:display="true">
            <text:p>提货单编号－主号的长度不多于35字元。</text:p>
          </table:error-message>
        </table:content-validation>
        <table:content-validation table:name="val40" table:condition="of:cell-content-text-length()&lt;=35" table:allow-empty-cell="true" table:base-cell-address="Consignment.AQ1">
          <table:error-message table:message-type="stop" table:display="true">
            <text:p>The maximum length for Bill of Lading – House is 35 characters.</text:p>
          </table:error-message>
        </table:content-validation>
        <table:content-validation table:name="val41" table:condition="of:cell-content-text-length()&lt;=35" table:allow-empty-cell="true" table:base-cell-address="Consignment.AQ1">
          <table:error-message table:message-type="stop" table:display="true">
            <text:p>提货单编号－副号的长度不多于35字元。</text:p>
          </table:error-message>
        </table:content-validation>
        <table:content-validation table:name="val42" table:condition="of:cell-content-is-in-list(TranshipmentScheme)" table:allow-empty-cell="true" table:display-list="unsorted" table:base-cell-address="Consignment.AP1"/>
        <table:content-validation table:name="val43" table:condition="of:cell-content-text-length()&lt;=35" table:allow-empty-cell="true" table:base-cell-address="Consignment.AQ1">
          <table:error-message table:message-type="stop" table:display="true">
            <text:p>The maximum length for IMTF Reference Number is 35 characters.</text:p>
          </table:error-message>
        </table:content-validation>
        <table:content-validation table:name="val44" table:base-cell-address="Consignment.AR7">
          <table:error-message table:message-type="stop" table:display="true">
            <text:p>The maximum length for Container No. is 17 characters.</text:p>
          </table:error-message>
        </table:content-validation>
        <table:content-validation table:name="val45" table:condition="of:cell-content-is-in-list(InboundCountrolPoint)" table:allow-empty-cell="true" table:display-list="unsorted" table:base-cell-address="Consignment.AW1">
          <table:error-message table:message-type="stop" table:display="true">
            <text:p>The maximum length for Container No. is 17 characters.</text:p>
          </table:error-message>
        </table:content-validation>
        <table:content-validation table:name="val46" table:condition="of:cell-content-text-length()&lt;=35" table:allow-empty-cell="true" table:base-cell-address="Consignment.AU1">
          <table:error-message table:message-type="stop" table:display="true">
            <text:p>The maximum length for Seal No. is 35 characters.</text:p>
          </table:error-message>
        </table:content-validation>
        <table:content-validation table:name="val47" table:condition="of:cell-content-text-length()&lt;=35" table:allow-empty-cell="true" table:base-cell-address="Consignment.AU1">
          <table:error-message table:message-type="stop" table:display="true">
            <text:p>封条号码的长度不多于35字元。</text:p>
          </table:error-message>
        </table:content-validation>
        <table:content-validation table:name="val48" table:condition="of:cell-content-text-length()&lt;=17" table:allow-empty-cell="true" table:base-cell-address="Consignment.AV1">
          <table:error-message table:message-type="stop" table:display="true">
            <text:p>The maximum length for Container No. is 17 characters.</text:p>
          </table:error-message>
        </table:content-validation>
        <table:content-validation table:name="val49" table:condition="of:cell-content-text-length()&lt;=17" table:allow-empty-cell="true" table:base-cell-address="Consignment.AV1">
          <table:error-message table:message-type="stop" table:display="true">
            <text:p>集装箱编号的长度不多于17字元。</text:p>
          </table:error-message>
        </table:content-validation>
        <table:content-validation table:name="val50" table:condition="of:cell-content-text-length()&lt;=35" table:allow-empty-cell="true" table:base-cell-address="Consignment.AU1">
          <table:error-message table:message-type="stop" table:display="true">
            <text:p>边境快件清关便利安排登记编号的长度不等于35字元。</text:p>
          </table:error-message>
        </table:content-validation>
        <table:content-validation table:name="val51" table:condition="of:cell-content-text-length()&lt;=35" table:allow-empty-cell="true" table:base-cell-address="Consignment.AV1">
          <table:error-message table:message-type="stop" table:display="true">
            <text:p>边境快件清关便利安排卸货地点的长度不等于35字元。</text:p>
          </table:error-message>
        </table:content-validation>
        <table:content-validation table:name="val52" table:condition="of:cell-content-text-length()&lt;=35" table:allow-empty-cell="true" table:base-cell-address="Consignment.AW1">
          <table:error-message table:message-type="stop" table:display="true">
            <text:p>边境快件清关便利安排查验地点的长度不等于35字元。</text:p>
          </table:error-message>
        </table:content-validation>
        <table:content-validation table:name="val53" table:condition="of:cell-content-text-length()&lt;=35" table:allow-empty-cell="true" table:base-cell-address="Consignment.AW1">
          <table:error-message table:message-type="stop" table:display="true">
            <text:p>The maximum length for UCR is 35 characters.</text:p>
          </table:error-message>
        </table:content-validation>
        <table:content-validation table:name="val54" table:condition="of:cell-content-text-length()&lt;=35" table:allow-empty-cell="true" table:base-cell-address="Consignment.AW1">
          <table:error-message table:message-type="stop" table:display="true">
            <text:p>单一货物代码的长度不多于35字元。</text:p>
          </table:error-message>
        </table:content-validation>
        <table:content-validation table:name="val55" table:condition="of:cell-content-is-in-list(CharacteristicCodeDesc)" table:allow-empty-cell="true" table:display-list="unsorted" table:base-cell-address="Consignment.AY1"/>
        <table:content-validation table:name="val56" table:condition="of:cell-content-is-decimal-number() and cell-content-is-between(0.001,1E+019)" table:allow-empty-cell="true" table:base-cell-address="Consignment.AZ1">
          <table:error-message table:message-type="stop" table:display="true">
            <text:p>Total CIF/FOB Value should be up to 19 numberical characters including maximum 2 decimals.</text:p>
          </table:error-message>
        </table:content-validation>
        <table:content-validation table:name="val57" table:condition="of:cell-content-text-length()&lt;=35" table:allow-empty-cell="true" table:base-cell-address="Consignment.BC1">
          <table:error-message table:message-type="stop" table:display="true">
            <text:p>The maximum length for Message Sender's Reference is 35 characters.</text:p>
          </table:error-message>
        </table:content-validation>
        <table:content-validation table:name="val58" table:condition="of:cell-content-text-length()&lt;=35" table:allow-empty-cell="true" table:base-cell-address="Consignment.BC1">
          <table:error-message table:message-type="stop" table:display="true">
            <text:p>发送者参考编号的长度不多于35字元。</text:p>
          </table:error-message>
        </table:content-validation>
        <table:content-validation table:name="val59" table:condition="of:cell-content-is-whole-number() and cell-content-is-between(1,99)" table:allow-empty-cell="true" table:base-cell-address="Consignment.BD1">
          <table:error-message table:message-type="stop" table:display="true">
            <text:p>Goods Item Sequence should be between 1 and 99.And not more than 99 goods item can be included in a consignment.</text:p>
          </table:error-message>
        </table:content-validation>
        <table:content-validation table:name="val60" table:base-cell-address="Consignment.BF6">
          <table:error-message table:message-type="stop" table:display="true">
            <text:p>Goods Item Sequence should be between 1 and 99.And not more than 99 goods item can be included in a consignment.</text:p>
          </table:error-message>
        </table:content-validation>
        <table:content-validation table:name="val61" table:condition="of:cell-content-is-whole-number() and cell-content-is-between(1,99)" table:allow-empty-cell="true" table:base-cell-address="Consignment.BD1">
          <table:error-message table:message-type="stop" table:display="true">
            <text:p>货物序号必须在1到99之间，而且在同一货运中不能超过99种货物。</text:p>
          </table:error-message>
        </table:content-validation>
        <table:content-validation table:name="val62" table:condition="of:cell-content-is-whole-number() and cell-content-is-between(1,200)" table:allow-empty-cell="true" table:base-cell-address="Consignment.BF7">
          <table:error-message table:message-type="stop" table:display="true">
            <text:p>貨物序號必須在1到200之間，而且在同一貨運中不能超過200種貨物。</text:p>
          </table:error-message>
        </table:content-validation>
        <table:content-validation table:name="val63" table:condition="of:cell-content-is-in-list(GoodsItemType)" table:allow-empty-cell="true" table:display-list="unsorted" table:base-cell-address="Consignment.BG1"/>
        <table:content-validation table:name="val64" table:condition="of:cell-content-text-length()&lt;=512" table:allow-empty-cell="true" table:base-cell-address="Consignment.BH1">
          <table:error-message table:message-type="stop" table:display="true">
            <text:p>物品描述的长度不多于512字元。</text:p>
          </table:error-message>
        </table:content-validation>
        <table:content-validation table:name="val65" table:condition="of:cell-content-is-whole-number() and cell-content-is-between(1,99999999)" table:allow-empty-cell="true" table:base-cell-address="Consignment.BG1">
          <table:error-message table:message-type="stop" table:display="true">
            <text:p>Number of packages value must be positive integer up to 8 digits.</text:p>
          </table:error-message>
        </table:content-validation>
        <table:content-validation table:name="val66" table:condition="of:cell-content-is-whole-number() and cell-content-is-between(1,99999999)" table:allow-empty-cell="true" table:base-cell-address="Consignment.BG1">
          <table:error-message table:message-type="stop" table:display="true">
            <text:p>包装数量必须是最多8位的整数。</text:p>
          </table:error-message>
        </table:content-validation>
        <table:content-validation table:name="val67" table:condition="of:cell-content-is-in-list(PackageTypeDesc)" table:allow-empty-cell="true" table:display-list="unsorted" table:base-cell-address="Consignment.BJ8">
          <table:error-message table:message-type="stop" table:display="true"/>
        </table:content-validation>
        <table:content-validation table:name="val68" table:condition="of:cell-content-is-decimal-number() and cell-content-is-between(0.000001,1E+016)" table:allow-empty-cell="true" table:base-cell-address="Consignment.BK1">
          <table:error-message table:message-type="stop" table:display="true">
            <text:p>Gross Weight should be up to 16 numberical characters including maximum 6 decimals.</text:p>
          </table:error-message>
        </table:content-validation>
        <table:content-validation table:name="val69" table:condition="of:cell-content-is-in-list(WeightUnitDesc)" table:allow-empty-cell="true" table:display-list="unsorted" table:base-cell-address="Consignment.BL8">
          <table:error-message table:message-type="stop" table:display="true"/>
        </table:content-validation>
        <table:content-validation table:name="val70" table:condition="of:cell-content-is-whole-number() and cell-content-is-between(0.000001,1E+016)" table:allow-empty-cell="true" table:base-cell-address="Consignment.BM1">
          <table:error-message table:message-type="stop" table:display="true">
            <text:p>Gross Volume should be up to 16 numberical characters including maximum 6 decimals.</text:p>
          </table:error-message>
        </table:content-validation>
        <table:content-validation table:name="val71" table:condition="of:cell-content-is-decimal-number() and cell-content-is-between(0.000001,1E+016)" table:allow-empty-cell="true" table:base-cell-address="Consignment.BM1">
          <table:error-message table:message-type="stop" table:display="true">
            <text:p>Gross Volume should be up to 16 numberical characters including maximum 6 decimals.</text:p>
          </table:error-message>
        </table:content-validation>
        <table:content-validation table:name="val72" table:condition="of:cell-content-is-in-list(VolumeUnitDesc)" table:allow-empty-cell="true" table:display-list="unsorted" table:base-cell-address="Consignment.BN8">
          <table:error-message table:message-type="stop" table:display="true"/>
        </table:content-validation>
        <table:content-validation table:name="val73" table:condition="of:cell-content-is-decimal-number() and cell-content-is-between(0.000001,1E+016)" table:allow-empty-cell="true" table:base-cell-address="Consignment.BO1">
          <table:error-message table:message-type="stop" table:display="true">
            <text:p>Net Weight should be up to 16 numberical characters including maximum 6 decimals.</text:p>
          </table:error-message>
        </table:content-validation>
        <table:content-validation table:name="val74" table:condition="of:cell-content-is-in-list(WeightUnitDesc)" table:allow-empty-cell="true" table:display-list="unsorted" table:base-cell-address="Consignment.BP8">
          <table:error-message table:message-type="stop" table:display="true"/>
        </table:content-validation>
        <table:content-validation table:name="val75" table:condition="of:cell-content-is-decimal-number() and cell-content-is-between(0.000001,1E+017)" table:allow-empty-cell="true" table:base-cell-address="Consignment.BQ1">
          <table:error-message table:message-type="stop" table:display="true">
            <text:p>Quantity of Cargo should be up to 17 numberical characters including maximum 6 decimals.</text:p>
          </table:error-message>
        </table:content-validation>
        <table:content-validation table:name="val76" table:base-cell-address="Consignment.BP1">
          <table:error-message table:message-type="stop" table:display="true">
            <text:p>Quantity of Cargo should be up to 14 numberical characters including maximum 3 decimals.</text:p>
          </table:error-message>
        </table:content-validation>
        <table:content-validation table:name="val77" table:base-cell-address="Consignment.BR7">
          <table:error-message table:message-type="stop" table:display="true">
            <text:p>貨物數量值必須是不多於14位而包括最多3個小數位的數字。</text:p>
          </table:error-message>
        </table:content-validation>
        <table:content-validation table:name="val78" table:condition="of:cell-content-is-in-list(yes no)" table:allow-empty-cell="true" table:display-list="unsorted" table:base-cell-address="Consignment.BR1">
          <table:error-message table:message-type="stop" table:display="true">
            <text:p>Quantity of Cargo should be up to 14 numberical characters including maximum 3 decimals.</text:p>
          </table:error-message>
        </table:content-validation>
        <table:content-validation table:name="val79" table:condition="of:cell-content-is-decimal-number() and cell-content-is-between(0.001,1E+016)" table:allow-empty-cell="true" table:base-cell-address="Consignment.BS1">
          <table:error-message table:message-type="stop" table:display="true">
            <text:p>CIF/FOB Value should be up to 16 numberical characters including maximum 3 decimals.</text:p>
          </table:error-message>
        </table:content-validation>
        <table:content-validation table:name="val80" table:base-cell-address="Consignment.BQ1">
          <table:error-message table:message-type="stop" table:display="true">
            <text:p>CIF/FOB Value should be up to 11 numberical characters including maximum 3 decimals.</text:p>
          </table:error-message>
        </table:content-validation>
        <table:content-validation table:name="val81" table:condition="of:cell-content-text-length()&lt;=35" table:allow-empty-cell="true" table:base-cell-address="Consignment.CZ1">
          <table:error-message table:message-type="stop" table:display="true">
            <text:p>The maximum length for Permit No. is 35 characters.</text:p>
          </table:error-message>
        </table:content-validation>
        <table:content-validation table:name="val82" table:condition="of:cell-content-text-length()&lt;=35" table:allow-empty-cell="true" table:base-cell-address="Consignment.CZ1">
          <table:error-message table:message-type="stop" table:display="true">
            <text:p>许可证号码的长度不多于35字元。</text:p>
          </table:error-message>
        </table:content-validation>
        <table:content-validation table:name="val83" table:condition="of:cell-content-is-in-list(DocumentIssuer)" table:allow-empty-cell="true" table:display-list="unsorted" table:base-cell-address="Consignment.BV8">
          <table:error-message table:message-type="stop" table:display="true"/>
        </table:content-validation>
        <table:content-validation table:name="val84" table:condition="of:cell-content-is-in-list(DocumentType)" table:allow-empty-cell="true" table:display-list="unsorted" table:base-cell-address="Consignment.BW1">
          <table:error-message table:message-type="stop" table:display="true"/>
        </table:content-validation>
        <table:content-validation table:name="val85" table:condition="of:cell-content-text-length()&lt;=25" table:allow-empty-cell="true" table:base-cell-address="Consignment.BY1">
          <table:error-message table:message-type="stop" table:display="true">
            <text:p>型号/部件号码不能超过25字</text:p>
          </table:error-message>
        </table:content-validation>
        <table:content-validation table:name="val86" table:condition="of:cell-content-text-length()&lt;=25" table:allow-empty-cell="true" table:base-cell-address="Consignment.BY1">
          <table:error-message table:message-type="stop" table:display="true">
            <text:p>Part/Model number should not exceed 25 characters.</text:p>
          </table:error-message>
        </table:content-validation>
        <table:content-validation table:name="val87" table:condition="of:cell-content-is-in-list(PackageType)" table:allow-empty-cell="true" table:display-list="unsorted" table:base-cell-address="Consignment.BB7">
          <table:error-message table:message-type="stop" table:display="true"/>
        </table:content-validation>
        <table:content-validation table:name="val88" table:condition="of:cell-content-is-whole-number() and cell-content-is-between(1,999)" table:allow-empty-cell="true" table:base-cell-address="Consignment.A1">
          <table:error-message table:message-type="stop" table:display="true">
            <text:p>Consignment Sequence should be a sequence no. starting from 1,2,3...</text:p>
          </table:error-message>
        </table:content-validation>
        <table:content-validation table:name="val89" table:condition="of:cell-content-text-length()&lt;=50" table:allow-empty-cell="true" table:base-cell-address="Consignment.J1">
          <table:error-message table:message-type="stop" table:display="true">
            <text:p>The maximum length for Contact No. is 50 characters.</text:p>
          </table:error-message>
        </table:content-validation>
        <table:content-validation table:name="val90" table:condition="of:cell-content-text-length()&lt;=50" table:allow-empty-cell="true" table:base-cell-address="Consignment.L1">
          <table:error-message table:message-type="stop" table:display="true">
            <text:p>The maximum length for Fax No. is 50 characters.</text:p>
          </table:error-message>
        </table:content-validation>
        <table:content-validation table:name="val91" table:condition="of:cell-content-is-in-list(#NAME?)" table:allow-empty-cell="true" table:display-list="unsorted" table:base-cell-address="Consignment.F7">
          <table:error-message table:message-type="stop" table:display="true"/>
        </table:content-validation>
        <table:content-validation table:name="val92" table:condition="of:cell-content-text-length()&lt;=35" table:allow-empty-cell="true" table:base-cell-address="Consignment.M1">
          <table:error-message table:message-type="stop" table:display="true">
            <text:p>The maximum length for Address is 35 characters.</text:p>
          </table:error-message>
        </table:content-validation>
        <table:content-validation table:name="val93" table:condition="of:cell-content-text-length()&lt;=9" table:allow-empty-cell="true" table:base-cell-address="Consignment.AI1">
          <table:error-message table:message-type="stop" table:display="true">
            <text:p>The maximum length for Postcode Identification is 9 characters.</text:p>
          </table:error-message>
        </table:content-validation>
        <table:content-validation table:name="val94" table:condition="of:cell-content-text-length()&lt;=35" table:allow-empty-cell="true" table:base-cell-address="Consignment.CK1">
          <table:error-message table:message-type="stop" table:display="true">
            <text:p>The maximum length for Name is 35 characters.</text:p>
          </table:error-message>
        </table:content-validation>
        <table:content-validation table:name="val95" table:condition="of:cell-content-text-length()&lt;=12" table:allow-empty-cell="true" table:base-cell-address="Consignment.R1">
          <table:error-message table:message-type="stop" table:display="true">
            <text:p>The maximum length for Consignor Business Registration Number is 12 characters.</text:p>
          </table:error-message>
        </table:content-validation>
        <table:content-validation table:name="val96" table:base-cell-address="Consignment.R1">
          <table:error-message table:message-type="stop" table:display="true">
            <text:p>The maximum length for Name is 35 characters.</text:p>
          </table:error-message>
        </table:content-validation>
        <table:content-validation table:name="val97" table:condition="of:cell-content-is-in-list(WeightUnit)" table:allow-empty-cell="true" table:display-list="unsorted" table:base-cell-address="Consignment.V7">
          <table:error-message table:message-type="stop" table:display="true"/>
        </table:content-validation>
        <table:content-validation table:name="val98" table:condition="of:cell-content-is-in-list($#REF!.$W$2:$W$3)" table:allow-empty-cell="true" table:display-list="unsorted" table:base-cell-address="Consignment.AU1048576"/>
        <table:content-validation table:name="val99" table:condition="of:cell-content-text-length()&lt;=10" table:allow-empty-cell="true" table:base-cell-address="Consignment.AS1">
          <table:error-message table:message-type="stop" table:display="true">
            <text:p>The maximum length for IMTF Reference Number is 10 characters.</text:p>
          </table:error-message>
        </table:content-validation>
        <table:content-validation table:name="val100" table:condition="of:cell-content-is-in-list(OFFSET($#REF!.$S$2;0;VLOOKUP([$Consignment.$C8];$#REF!.$U$1:$#REF!.$V$2;2;0)-1;7;1)))" table:allow-empty-cell="true" table:display-list="unsorted" table:base-cell-address="Consignment.AV8">
          <table:error-message table:message-type="stop" table:display="true"/>
        </table:content-validation>
        <table:content-validation table:name="val101" table:condition="of:cell-content-is-in-list(OFFSET($#REF!.$S$2;0;VLOOKUP([$Consignment.$C1];$#REF!.$U$1:$#REF!.$V$2;2;0)-1;7;1)))" table:allow-empty-cell="true" table:display-list="unsorted" table:base-cell-address="Consignment.AV1">
          <table:error-message table:message-type="stop" table:display="true">
            <text:p>The maximum length for Container No. is 17 characters.</text:p>
          </table:error-message>
        </table:content-validation>
        <table:content-validation table:name="val102" table:condition="of:cell-content-is-in-list(OFFSET($#REF!.$S$2;0;VLOOKUP([$Consignment.$C1];$#REF!.$U$1:$#REF!.$V$2;2;0)-1;7;1)))" table:allow-empty-cell="true" table:display-list="unsorted" table:base-cell-address="Consignment.AW1">
          <table:error-message table:message-type="stop" table:display="true">
            <text:p>The maximum length for Container No. is 17 characters.</text:p>
          </table:error-message>
        </table:content-validation>
        <table:content-validation table:name="val103" table:condition="of:cell-content-is-in-list($#REF!.$O$2:$O$7)" table:allow-empty-cell="true" table:display-list="unsorted" table:base-cell-address="Consignment.AX7"/>
        <table:content-validation table:name="val104" table:condition="of:cell-content-is-decimal-number() and cell-content-is-between(0.001,1E+018)" table:allow-empty-cell="true" table:base-cell-address="Consignment.AZ1">
          <table:error-message table:message-type="stop" table:display="true">
            <text:p>Total CIF/FOB Value should be up to 18 numberical characters including maximum 3 decimals.</text:p>
          </table:error-message>
        </table:content-validation>
        <table:content-validation table:name="val105" table:condition="of:cell-content-is-in-list(ShipDirection)" table:allow-empty-cell="true" table:display-list="unsorted" table:base-cell-address="Consignment.AN7">
          <table:error-message table:message-type="stop" table:display="true"/>
        </table:content-validation>
        <table:content-validation table:name="val106" table:condition="of:cell-content-text-length()&lt;=256" table:allow-empty-cell="true" table:base-cell-address="Consignment.BF1">
          <table:error-message table:message-type="stop" table:display="true">
            <text:p>The maximum length for Description of article in each package / bulk is 256 characters.</text:p>
          </table:error-message>
        </table:content-validation>
        <table:content-validation table:name="val107" table:condition="of:cell-content-is-in-list(#NAME?)" table:allow-empty-cell="true" table:display-list="unsorted" table:base-cell-address="Consignment.BI7">
          <table:error-message table:message-type="stop" table:display="true"/>
        </table:content-validation>
        <table:content-validation table:name="val108" table:condition="of:cell-content-is-in-list(#NAME?)" table:allow-empty-cell="true" table:display-list="unsorted" table:base-cell-address="Consignment.BL8">
          <table:error-message table:message-type="stop" table:display="true"/>
        </table:content-validation>
        <table:content-validation table:name="val109" table:condition="of:cell-content-is-in-list(AgentRoleDesc)" table:allow-empty-cell="true" table:display-list="unsorted" table:base-cell-address="Consignment.BN8">
          <table:error-message table:message-type="stop" table:display="true"/>
        </table:content-validation>
        <table:content-validation table:name="val110" table:condition="of:cell-content-is-in-list(#NAME?)" table:allow-empty-cell="true" table:display-list="unsorted" table:base-cell-address="Consignment.BP8">
          <table:error-message table:message-type="stop" table:display="true"/>
        </table:content-validation>
        <table:content-validation table:name="val111" table:condition="of:cell-content-is-in-list(GoodsItemType)" table:allow-empty-cell="true" table:display-list="unsorted" table:base-cell-address="Consignment.BS7">
          <table:error-message table:message-type="stop" table:display="true"/>
        </table:content-validation>
        <table:content-validation table:name="val112" table:condition="of:cell-content-is-in-list([$Data.$H$2:.$H$61])" table:allow-empty-cell="true" table:display-list="unsorted" table:base-cell-address="Consignment.BW8">
          <table:error-message table:message-type="stop" table:display="true"/>
        </table:content-validation>
        <table:content-validation table:name="val113" table:condition="of:cell-content-is-in-list(TranshipmentMode)" table:allow-empty-cell="true" table:display-list="unsorted" table:base-cell-address="Consignment.C8"/>
        <table:content-validation table:name="val114" table:condition="of:cell-content-text-length()=12" table:allow-empty-cell="true" table:base-cell-address="Consignment.I7">
          <table:error-message table:message-type="stop" table:display="true">
            <text:p>Invalid Business Registration No.</text:p>
          </table:error-message>
        </table:content-validation>
      </table:content-validations>
      <table:table table:name="Consignment" table:style-name="ta3" table:print="false">
        <office:forms form:automatic-focus="false" form:apply-design-mode="false">
          <form:form form:name="WW-Standard" form:apply-filter="true" form:control-implementation="ooo:com.sun.star.form.component.Form" office:target-frame="" xlink:href="" xlink:type="simple">
            <form:button form:name="PushButton1" form:control-implementation="ooo:com.sun.star.form.component.CommandButton" xml:id="control1" form:id="control1" form:label="帮助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Sheet1.OpenHelpDialog?language=Basic&amp;location=document" xlink:type="simple"/>
              </office:event-listeners>
            </form:button>
            <form:button form:name="PushButton" form:control-implementation="ooo:com.sun.star.form.component.CommandButton" xml:id="control2" form:id="control2" form:label="加入许可证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Sheet1.AddPermit?language=Basic&amp;location=document" xlink:type="simple"/>
              </office:event-listeners>
            </form:button>
          </form:form>
        </office:forms>
        <table:table-column table:style-name="co25" table:default-cell-style-name="ce5"/>
        <table:table-column table:style-name="co26" table:default-cell-style-name="ce19"/>
        <table:table-column table:style-name="co27" table:default-cell-style-name="ce5"/>
        <table:table-column table:style-name="co28" table:default-cell-style-name="ce25"/>
        <table:table-column table:style-name="co30" table:number-columns-repeated="2" table:default-cell-style-name="ce25"/>
        <table:table-column table:style-name="co31" table:default-cell-style-name="ce25"/>
        <table:table-column table:style-name="co30" table:number-columns-repeated="2" table:default-cell-style-name="ce25"/>
        <table:table-column table:style-name="co32" table:default-cell-style-name="ce25"/>
        <table:table-column table:style-name="co33" table:default-cell-style-name="ce5"/>
        <table:table-column table:style-name="co35" table:default-cell-style-name="ce25"/>
        <table:table-column table:style-name="co36" table:default-cell-style-name="ce25"/>
        <table:table-column table:style-name="co35" table:default-cell-style-name="ce25"/>
        <table:table-column table:style-name="co37" table:default-cell-style-name="ce25"/>
        <table:table-column table:style-name="co38" table:default-cell-style-name="ce25"/>
        <table:table-column table:style-name="co30" table:default-cell-style-name="ce25"/>
        <table:table-column table:style-name="co39" table:default-cell-style-name="ce25"/>
        <table:table-column table:style-name="co40" table:default-cell-style-name="ce5"/>
        <table:table-column table:style-name="co41" table:default-cell-style-name="ce25"/>
        <table:table-column table:style-name="co42" table:default-cell-style-name="ce25"/>
        <table:table-column table:style-name="co43" table:default-cell-style-name="ce25"/>
        <table:table-column table:style-name="co44" table:default-cell-style-name="ce25"/>
        <table:table-column table:style-name="co45" table:default-cell-style-name="ce25"/>
        <table:table-column table:style-name="co47" table:default-cell-style-name="ce25"/>
        <table:table-column table:style-name="co48" table:default-cell-style-name="ce25"/>
        <table:table-column table:style-name="co48" table:default-cell-style-name="ce5"/>
        <table:table-column table:style-name="co41" table:default-cell-style-name="ce25"/>
        <table:table-column table:style-name="co42" table:default-cell-style-name="ce25"/>
        <table:table-column table:style-name="co43" table:default-cell-style-name="ce25"/>
        <table:table-column table:style-name="co44" table:default-cell-style-name="ce25"/>
        <table:table-column table:style-name="co45" table:default-cell-style-name="ce25"/>
        <table:table-column table:style-name="co49" table:default-cell-style-name="ce5"/>
        <table:table-column table:style-name="co50" table:default-cell-style-name="ce25"/>
        <table:table-column table:style-name="co51" table:default-cell-style-name="ce25"/>
        <table:table-column table:style-name="co52" table:default-cell-style-name="ce25"/>
        <table:table-column table:style-name="co53" table:default-cell-style-name="ce25"/>
        <table:table-column table:style-name="co54" table:default-cell-style-name="ce25"/>
        <table:table-column table:style-name="co55" table:default-cell-style-name="ce25"/>
        <table:table-column table:style-name="co29" table:default-cell-style-name="ce25"/>
        <table:table-column table:style-name="co56" table:default-cell-style-name="ce19"/>
        <table:table-column table:style-name="co78" table:default-cell-style-name="ce19"/>
        <table:table-column table:style-name="co79" table:default-cell-style-name="ce25"/>
        <table:table-column table:style-name="co78" table:default-cell-style-name="ce5"/>
        <table:table-column table:style-name="co80" table:default-cell-style-name="ce40"/>
        <table:table-column table:style-name="co34" table:default-cell-style-name="ce25"/>
        <table:table-column table:style-name="co81" table:default-cell-style-name="ce25"/>
        <table:table-column table:style-name="co82" table:default-cell-style-name="ce25"/>
        <table:table-column table:style-name="co83" table:default-cell-style-name="ce25"/>
        <table:table-column table:style-name="co84" table:default-cell-style-name="ce25"/>
        <table:table-column table:style-name="co85" table:default-cell-style-name="ce5"/>
        <table:table-column table:style-name="co86" table:default-cell-style-name="ce47"/>
        <table:table-column table:style-name="co86" table:number-columns-repeated="5" table:default-cell-style-name="ce25"/>
        <table:table-column table:style-name="co87" table:default-cell-style-name="ce5"/>
        <table:table-column table:style-name="co88" table:default-cell-style-name="ce5"/>
        <table:table-column table:style-name="co89" table:default-cell-style-name="ce25"/>
        <table:table-column table:style-name="co90" table:default-cell-style-name="ce51"/>
        <table:table-column table:style-name="co91" table:default-cell-style-name="ce5"/>
        <table:table-column table:style-name="co46" table:default-cell-style-name="ce55"/>
        <table:table-column table:style-name="co92" table:default-cell-style-name="ce5"/>
        <table:table-column table:style-name="co93" table:default-cell-style-name="ce55"/>
        <table:table-column table:style-name="co94" table:default-cell-style-name="ce5"/>
        <table:table-column table:style-name="co95" table:default-cell-style-name="ce55"/>
        <table:table-column table:style-name="co96" table:default-cell-style-name="ce5"/>
        <table:table-column table:style-name="co97" table:default-cell-style-name="ce70"/>
        <table:table-column table:style-name="co98" table:default-cell-style-name="ce73"/>
        <table:table-column table:style-name="co98" table:default-cell-style-name="ce47"/>
        <table:table-column table:style-name="co98" table:number-columns-repeated="2" table:default-cell-style-name="ce25"/>
        <table:table-column table:style-name="co99" table:default-cell-style-name="ce25"/>
        <table:table-column table:style-name="co100" table:default-cell-style-name="ce25"/>
        <table:table-column table:style-name="co101" table:number-columns-repeated="2" table:default-cell-style-name="ce25"/>
        <table:table-column table:style-name="co57" table:number-columns-repeated="947" table:default-cell-style-name="Default"/>
        <table:table-row table:style-name="ro1">
          <table:table-cell table:style-name="ce14" table:content-validation-name="val1" office:value-type="string">
            <text:p>输入货物资料并保存文档格式为 TSW-Road-Consignment (xml)</text:p>
          </table:table-cell>
          <table:table-cell table:style-name="Default"/>
          <table:table-cell table:style-name="Default" table:content-validation-name="val3"/>
          <table:table-cell table:style-name="ce22" table:content-validation-name="val5"/>
          <table:table-cell table:style-name="ce22" table:content-validation-name="val6"/>
          <table:table-cell table:style-name="ce22" table:content-validation-name="val8"/>
          <table:table-cell table:style-name="ce22" table:content-validation-name="val10"/>
          <table:table-cell table:style-name="ce22" table:content-validation-name="val11"/>
          <table:table-cell table:style-name="ce22" table:content-validation-name="val13"/>
          <table:table-cell table:style-name="ce22" table:content-validation-name="val14"/>
          <table:table-cell table:style-name="Default" table:content-validation-name="val3"/>
          <table:table-cell table:style-name="ce22" table:content-validation-name="val16"/>
          <table:table-cell table:style-name="ce22" table:content-validation-name="val17"/>
          <table:table-cell table:style-name="ce22" table:content-validation-name="val19"/>
          <table:table-cell table:style-name="ce22" table:content-validation-name="val21"/>
          <table:table-cell table:style-name="ce22" table:content-validation-name="val23"/>
          <table:table-cell table:style-name="ce22" table:content-validation-name="val5"/>
          <table:table-cell table:style-name="ce22" table:content-validation-name="val10"/>
          <table:table-cell table:style-name="Default" table:content-validation-name="val3"/>
          <table:table-cell table:style-name="ce22" table:content-validation-name="val16"/>
          <table:table-cell table:style-name="ce22" table:content-validation-name="val17"/>
          <table:table-cell table:style-name="ce22" table:content-validation-name="val19"/>
          <table:table-cell table:style-name="ce22" table:content-validation-name="val21"/>
          <table:table-cell table:style-name="ce22" table:content-validation-name="val25"/>
          <table:table-cell table:style-name="ce22" table:content-validation-name="val5"/>
          <table:table-cell table:style-name="ce22" table:content-validation-name="val10"/>
          <table:table-cell table:style-name="Default" table:content-validation-name="val3"/>
          <table:table-cell table:style-name="ce22" table:content-validation-name="val16"/>
          <table:table-cell table:style-name="ce22" table:content-validation-name="val17"/>
          <table:table-cell table:style-name="ce22" table:content-validation-name="val19"/>
          <table:table-cell table:style-name="ce22" table:content-validation-name="val21"/>
          <table:table-cell table:style-name="ce22" table:content-validation-name="val23"/>
          <table:table-cell table:style-name="Default" table:content-validation-name="val3"/>
          <table:table-cell table:style-name="ce22" table:content-validation-name="val28"/>
          <table:table-cell table:style-name="ce22" table:content-validation-name="val30"/>
          <table:table-cell table:style-name="ce22" table:content-validation-name="val32"/>
          <table:table-cell table:style-name="ce22" table:content-validation-name="val34"/>
          <table:table-cell table:style-name="ce22" table:content-validation-name="val36"/>
          <table:table-cell table:style-name="ce22" table:content-validation-name="val38"/>
          <table:table-cell table:style-name="ce22" table:content-validation-name="val40"/>
          <table:table-cell table:style-name="Default" table:number-columns-repeated="2"/>
          <table:table-cell table:style-name="ce22" table:content-validation-name="val43"/>
          <table:table-cell table:style-name="Default" table:content-validation-name="val44"/>
          <table:table-cell table:style-name="ce38" table:content-validation-name="val46"/>
          <table:table-cell table:style-name="ce22" table:content-validation-name="val48"/>
          <table:table-cell table:style-name="ce22" table:content-validation-name="val50"/>
          <table:table-cell table:style-name="ce22" table:content-validation-name="val51"/>
          <table:table-cell table:style-name="ce22" table:content-validation-name="val52"/>
          <table:table-cell table:style-name="ce22" table:content-validation-name="val53"/>
          <table:table-cell table:style-name="Default"/>
          <table:table-cell table:style-name="ce44" table:content-validation-name="val56"/>
          <table:table-cell table:style-name="ce22" table:content-validation-name="val57" table:number-columns-repeated="5"/>
          <table:table-cell table:style-name="Default" table:content-validation-name="val59"/>
          <table:table-cell table:style-name="Default"/>
          <table:table-cell table:style-name="ce22" table:content-validation-name="val64"/>
          <table:table-cell table:style-name="ce48" table:content-validation-name="val65"/>
          <table:table-cell table:style-name="Default"/>
          <table:table-cell table:style-name="ce52" table:content-validation-name="val68"/>
          <table:table-cell table:style-name="Default"/>
          <table:table-cell table:style-name="ce48" table:content-validation-name="val70"/>
          <table:table-cell table:style-name="Default"/>
          <table:table-cell table:style-name="ce52" table:content-validation-name="val73"/>
          <table:table-cell table:style-name="Default"/>
          <table:table-cell table:style-name="ce56" table:content-validation-name="val75"/>
          <table:table-cell table:style-name="ce52" table:content-validation-name="val76"/>
          <table:table-cell table:style-name="ce44" table:content-validation-name="val79"/>
          <table:table-cell table:style-name="ce22" table:content-validation-name="val80"/>
          <table:table-cell table:style-name="ce22" table:content-validation-name="val81"/>
          <table:table-cell table:style-name="Default"/>
          <table:table-cell table:style-name="Default" table:content-validation-name="val3"/>
          <table:table-cell table:style-name="Default"/>
          <table:table-cell table:style-name="Default" table:content-validation-name="val85"/>
          <table:table-cell table:number-columns-repeated="947"/>
        </table:table-row>
        <table:table-row table:style-name="ro2">
          <table:table-cell table:style-name="ce15" table:content-validation-name="val2" office:value-type="string">
            <text:p>如货物的进出口须领有有效的牌照/许可证/证明文件等，请输入「许可证讯息」的资料以便利清关。</text:p>
          </table:table-cell>
          <table:table-cell table:style-name="Default"/>
          <table:table-cell table:style-name="Default" table:content-validation-name="val3"/>
          <table:table-cell table:style-name="ce22" table:content-validation-name="val5"/>
          <table:table-cell table:style-name="ce22" table:content-validation-name="val6"/>
          <table:table-cell table:style-name="ce22" table:content-validation-name="val8"/>
          <table:table-cell table:style-name="ce22" table:content-validation-name="val10"/>
          <table:table-cell table:style-name="ce22" table:content-validation-name="val11"/>
          <table:table-cell table:style-name="ce22" table:content-validation-name="val13"/>
          <table:table-cell table:style-name="ce22" table:content-validation-name="val14"/>
          <table:table-cell table:style-name="Default" table:content-validation-name="val3"/>
          <table:table-cell table:style-name="ce22" table:content-validation-name="val16"/>
          <table:table-cell table:style-name="ce22" table:content-validation-name="val17"/>
          <table:table-cell table:style-name="ce22" table:content-validation-name="val19"/>
          <table:table-cell table:style-name="ce22" table:content-validation-name="val21"/>
          <table:table-cell table:style-name="ce22" table:content-validation-name="val23"/>
          <table:table-cell table:style-name="ce22" table:content-validation-name="val5"/>
          <table:table-cell table:style-name="ce22" table:content-validation-name="val10"/>
          <table:table-cell table:style-name="Default" table:content-validation-name="val3"/>
          <table:table-cell table:style-name="ce22" table:content-validation-name="val16"/>
          <table:table-cell table:style-name="ce22" table:content-validation-name="val17"/>
          <table:table-cell table:style-name="ce22" table:content-validation-name="val19"/>
          <table:table-cell table:style-name="ce22" table:content-validation-name="val21"/>
          <table:table-cell table:style-name="ce22" table:content-validation-name="val25"/>
          <table:table-cell table:style-name="ce22" table:content-validation-name="val5"/>
          <table:table-cell table:style-name="ce22" table:content-validation-name="val10"/>
          <table:table-cell table:style-name="Default" table:content-validation-name="val3"/>
          <table:table-cell table:style-name="ce22" table:content-validation-name="val16"/>
          <table:table-cell table:style-name="ce22" table:content-validation-name="val17"/>
          <table:table-cell table:style-name="ce22" table:content-validation-name="val19"/>
          <table:table-cell table:style-name="ce22" table:content-validation-name="val21"/>
          <table:table-cell table:style-name="ce22" table:content-validation-name="val23"/>
          <table:table-cell table:style-name="Default" table:content-validation-name="val3"/>
          <table:table-cell table:style-name="ce22" table:content-validation-name="val28"/>
          <table:table-cell table:style-name="ce22" table:content-validation-name="val30"/>
          <table:table-cell table:style-name="ce22" table:content-validation-name="val32"/>
          <table:table-cell table:style-name="ce22" table:content-validation-name="val34"/>
          <table:table-cell table:style-name="ce22" table:content-validation-name="val36"/>
          <table:table-cell table:style-name="ce22" table:content-validation-name="val38"/>
          <table:table-cell table:style-name="ce22" table:content-validation-name="val40"/>
          <table:table-cell table:style-name="Default" table:number-columns-repeated="2"/>
          <table:table-cell table:style-name="ce22" table:content-validation-name="val43"/>
          <table:table-cell table:style-name="Default" table:content-validation-name="val44"/>
          <table:table-cell table:style-name="ce38" table:content-validation-name="val46"/>
          <table:table-cell table:style-name="ce22" table:content-validation-name="val48"/>
          <table:table-cell table:style-name="ce22" table:content-validation-name="val50"/>
          <table:table-cell table:style-name="ce22" table:content-validation-name="val51"/>
          <table:table-cell table:style-name="ce22" table:content-validation-name="val52"/>
          <table:table-cell table:style-name="ce22" table:content-validation-name="val53"/>
          <table:table-cell table:style-name="Default"/>
          <table:table-cell table:style-name="ce44" table:content-validation-name="val56"/>
          <table:table-cell table:style-name="ce22" table:content-validation-name="val57" table:number-columns-repeated="5"/>
          <table:table-cell table:style-name="Default" table:content-validation-name="val59"/>
          <table:table-cell table:style-name="Default"/>
          <table:table-cell table:style-name="ce22" table:content-validation-name="val64"/>
          <table:table-cell table:style-name="ce48" table:content-validation-name="val65"/>
          <table:table-cell table:style-name="Default"/>
          <table:table-cell table:style-name="ce52" table:content-validation-name="val68"/>
          <table:table-cell table:style-name="Default"/>
          <table:table-cell table:style-name="ce48" table:content-validation-name="val70"/>
          <table:table-cell table:style-name="Default"/>
          <table:table-cell table:style-name="ce52" table:content-validation-name="val73"/>
          <table:table-cell table:style-name="Default"/>
          <table:table-cell table:style-name="ce56" table:content-validation-name="val75"/>
          <table:table-cell table:style-name="ce52" table:content-validation-name="val76"/>
          <table:table-cell table:style-name="ce44" table:content-validation-name="val79"/>
          <table:table-cell table:style-name="ce22" table:content-validation-name="val80"/>
          <table:table-cell table:style-name="ce22" table:content-validation-name="val81"/>
          <table:table-cell table:style-name="Default"/>
          <table:table-cell table:style-name="Default" table:content-validation-name="val3"/>
          <table:table-cell table:style-name="Default"/>
          <table:table-cell table:style-name="Default" table:content-validation-name="val85"/>
          <table:table-cell table:number-columns-repeated="947"/>
        </table:table-row>
        <table:table-row table:style-name="ro3">
          <table:table-cell table:style-name="Default" table:content-validation-name="val2" office:value-type="string">
            <text:p>假如你的身份是代理人，提交货运资料时，「代理代表」一项必须填写。</text:p>
          </table:table-cell>
          <table:table-cell table:style-name="Default"/>
          <table:table-cell table:style-name="Default" table:content-validation-name="val3">
            <draw:control table:end-cell-address="Consignment.D4" table:end-x="1.5445in" table:end-y="0.0933in" draw:z-index="0" draw:name="幫助" draw:text-style-name="P1" svg:width="1.5618in" svg:height="0.2933in" svg:x="1.848in" svg:y="0.011in" draw:control="control1"/>
          </table:table-cell>
          <table:table-cell table:style-name="ce22" table:content-validation-name="val5"/>
          <table:table-cell table:style-name="ce22" table:content-validation-name="val6"/>
          <table:table-cell table:style-name="ce22" table:content-validation-name="val8"/>
          <table:table-cell table:style-name="ce22" table:content-validation-name="val10"/>
          <table:table-cell table:style-name="ce22" table:content-validation-name="val11"/>
          <table:table-cell table:style-name="ce22" table:content-validation-name="val13"/>
          <table:table-cell table:style-name="ce22" table:content-validation-name="val14"/>
          <table:table-cell table:style-name="Default" table:content-validation-name="val3"/>
          <table:table-cell table:style-name="ce22" table:content-validation-name="val16"/>
          <table:table-cell table:style-name="ce22" table:content-validation-name="val17"/>
          <table:table-cell table:style-name="ce22" table:content-validation-name="val19"/>
          <table:table-cell table:style-name="ce22" table:content-validation-name="val21"/>
          <table:table-cell table:style-name="ce22" table:content-validation-name="val23"/>
          <table:table-cell table:style-name="ce22" table:content-validation-name="val5"/>
          <table:table-cell table:style-name="ce22" table:content-validation-name="val10"/>
          <table:table-cell table:style-name="Default" table:content-validation-name="val3"/>
          <table:table-cell table:style-name="ce22" table:content-validation-name="val16"/>
          <table:table-cell table:style-name="ce22" table:content-validation-name="val17"/>
          <table:table-cell table:style-name="ce22" table:content-validation-name="val19"/>
          <table:table-cell table:style-name="ce22" table:content-validation-name="val21"/>
          <table:table-cell table:style-name="ce22" table:content-validation-name="val25"/>
          <table:table-cell table:style-name="ce22" table:content-validation-name="val5"/>
          <table:table-cell table:style-name="ce22" table:content-validation-name="val10"/>
          <table:table-cell table:style-name="Default" table:content-validation-name="val3"/>
          <table:table-cell table:style-name="ce22" table:content-validation-name="val16"/>
          <table:table-cell table:style-name="ce22" table:content-validation-name="val17"/>
          <table:table-cell table:style-name="ce22" table:content-validation-name="val19"/>
          <table:table-cell table:style-name="ce22" table:content-validation-name="val21"/>
          <table:table-cell table:style-name="ce22" table:content-validation-name="val23"/>
          <table:table-cell table:style-name="Default" table:content-validation-name="val3"/>
          <table:table-cell table:style-name="ce22" table:content-validation-name="val28"/>
          <table:table-cell table:style-name="ce22" table:content-validation-name="val30"/>
          <table:table-cell table:style-name="ce22" table:content-validation-name="val32"/>
          <table:table-cell table:style-name="ce22" table:content-validation-name="val34"/>
          <table:table-cell table:style-name="ce22" table:content-validation-name="val36"/>
          <table:table-cell table:style-name="ce22" table:content-validation-name="val38"/>
          <table:table-cell table:style-name="ce22" table:content-validation-name="val40"/>
          <table:table-cell table:style-name="Default" table:number-columns-repeated="2"/>
          <table:table-cell table:style-name="ce22" table:content-validation-name="val43"/>
          <table:table-cell table:style-name="Default" table:content-validation-name="val44"/>
          <table:table-cell table:style-name="ce38" table:content-validation-name="val46"/>
          <table:table-cell table:style-name="ce22" table:content-validation-name="val48"/>
          <table:table-cell table:style-name="ce22" table:content-validation-name="val50"/>
          <table:table-cell table:style-name="ce22" table:content-validation-name="val51"/>
          <table:table-cell table:style-name="ce22" table:content-validation-name="val52"/>
          <table:table-cell table:style-name="ce22" table:content-validation-name="val53"/>
          <table:table-cell table:style-name="Default"/>
          <table:table-cell table:style-name="ce44" table:content-validation-name="val56"/>
          <table:table-cell table:style-name="ce22" table:content-validation-name="val57" table:number-columns-repeated="5"/>
          <table:table-cell table:style-name="Default" table:content-validation-name="val59"/>
          <table:table-cell table:style-name="Default"/>
          <table:table-cell table:style-name="ce22" table:content-validation-name="val64"/>
          <table:table-cell table:style-name="ce48" table:content-validation-name="val65"/>
          <table:table-cell table:style-name="Default"/>
          <table:table-cell table:style-name="ce52" table:content-validation-name="val68"/>
          <table:table-cell table:style-name="Default"/>
          <table:table-cell table:style-name="ce48" table:content-validation-name="val70"/>
          <table:table-cell table:style-name="Default"/>
          <table:table-cell table:style-name="ce52" table:content-validation-name="val73"/>
          <table:table-cell table:style-name="Default"/>
          <table:table-cell table:style-name="ce56" table:content-validation-name="val75"/>
          <table:table-cell table:style-name="ce52" table:content-validation-name="val76"/>
          <table:table-cell table:style-name="ce44" table:content-validation-name="val79"/>
          <table:table-cell table:style-name="ce22" table:content-validation-name="val80"/>
          <table:table-cell table:style-name="ce22" table:content-validation-name="val81"/>
          <table:table-cell table:style-name="Default"/>
          <table:table-cell table:style-name="Default" table:content-validation-name="val3"/>
          <table:table-cell table:style-name="Default"/>
          <table:table-cell table:style-name="Default" table:content-validation-name="val85"/>
          <table:table-cell table:number-columns-repeated="947"/>
        </table:table-row>
        <table:table-row table:style-name="ro3">
          <table:table-cell table:style-name="Default" table:content-validation-name="val2" office:value-type="string">
            <text:p>假如你的身份是付运人，提交货运资料时，「代理代表」一项则不需填写。</text:p>
          </table:table-cell>
          <table:table-cell table:style-name="Default"/>
          <table:table-cell table:style-name="Default" table:content-validation-name="val3"/>
          <table:table-cell table:style-name="ce22" table:content-validation-name="val5"/>
          <table:table-cell table:style-name="ce22" table:content-validation-name="val6"/>
          <table:table-cell table:style-name="ce22" table:content-validation-name="val8"/>
          <table:table-cell table:style-name="ce22" table:content-validation-name="val10"/>
          <table:table-cell table:style-name="ce22" table:content-validation-name="val11"/>
          <table:table-cell table:style-name="ce22" table:content-validation-name="val13"/>
          <table:table-cell table:style-name="ce22" table:content-validation-name="val14"/>
          <table:table-cell table:style-name="Default" table:content-validation-name="val3"/>
          <table:table-cell table:style-name="ce22" table:content-validation-name="val16"/>
          <table:table-cell table:style-name="ce22" table:content-validation-name="val17"/>
          <table:table-cell table:style-name="ce22" table:content-validation-name="val19"/>
          <table:table-cell table:style-name="ce22" table:content-validation-name="val21"/>
          <table:table-cell table:style-name="ce22" table:content-validation-name="val23"/>
          <table:table-cell table:style-name="ce22" table:content-validation-name="val5"/>
          <table:table-cell table:style-name="ce22" table:content-validation-name="val10"/>
          <table:table-cell table:style-name="Default" table:content-validation-name="val3"/>
          <table:table-cell table:style-name="ce22" table:content-validation-name="val16"/>
          <table:table-cell table:style-name="ce22" table:content-validation-name="val17"/>
          <table:table-cell table:style-name="ce22" table:content-validation-name="val19"/>
          <table:table-cell table:style-name="ce22" table:content-validation-name="val21"/>
          <table:table-cell table:style-name="ce22" table:content-validation-name="val25"/>
          <table:table-cell table:style-name="ce22" table:content-validation-name="val5"/>
          <table:table-cell table:style-name="ce22" table:content-validation-name="val10"/>
          <table:table-cell table:style-name="Default" table:content-validation-name="val3"/>
          <table:table-cell table:style-name="ce22" table:content-validation-name="val16"/>
          <table:table-cell table:style-name="ce22" table:content-validation-name="val17"/>
          <table:table-cell table:style-name="ce22" table:content-validation-name="val19"/>
          <table:table-cell table:style-name="ce22" table:content-validation-name="val21"/>
          <table:table-cell table:style-name="ce22" table:content-validation-name="val23"/>
          <table:table-cell table:style-name="Default" table:content-validation-name="val3"/>
          <table:table-cell table:style-name="ce22" table:content-validation-name="val28"/>
          <table:table-cell table:style-name="ce22" table:content-validation-name="val30"/>
          <table:table-cell table:style-name="ce22" table:content-validation-name="val32"/>
          <table:table-cell table:style-name="ce22" table:content-validation-name="val34"/>
          <table:table-cell table:style-name="ce22" table:content-validation-name="val36"/>
          <table:table-cell table:style-name="ce22" table:content-validation-name="val38"/>
          <table:table-cell table:style-name="ce22" table:content-validation-name="val40"/>
          <table:table-cell table:style-name="Default" table:number-columns-repeated="2"/>
          <table:table-cell table:style-name="ce22" table:content-validation-name="val43"/>
          <table:table-cell table:style-name="Default" table:content-validation-name="val44"/>
          <table:table-cell table:style-name="ce38" table:content-validation-name="val46"/>
          <table:table-cell table:style-name="ce22" table:content-validation-name="val48"/>
          <table:table-cell table:style-name="ce22" table:content-validation-name="val50"/>
          <table:table-cell table:style-name="ce22" table:content-validation-name="val51"/>
          <table:table-cell table:style-name="ce22" table:content-validation-name="val52"/>
          <table:table-cell table:style-name="ce22" table:content-validation-name="val53"/>
          <table:table-cell table:style-name="Default"/>
          <table:table-cell table:style-name="ce44" table:content-validation-name="val56"/>
          <table:table-cell table:style-name="ce22" table:content-validation-name="val57" table:number-columns-repeated="5"/>
          <table:table-cell table:style-name="Default" table:content-validation-name="val59"/>
          <table:table-cell table:style-name="Default"/>
          <table:table-cell table:style-name="ce22" table:content-validation-name="val64"/>
          <table:table-cell table:style-name="ce48" table:content-validation-name="val65"/>
          <table:table-cell table:style-name="Default"/>
          <table:table-cell table:style-name="ce52" table:content-validation-name="val68"/>
          <table:table-cell table:style-name="Default"/>
          <table:table-cell table:style-name="ce48" table:content-validation-name="val70"/>
          <table:table-cell table:style-name="Default"/>
          <table:table-cell table:style-name="ce52" table:content-validation-name="val73"/>
          <table:table-cell table:style-name="Default"/>
          <table:table-cell table:style-name="ce56" table:content-validation-name="val75"/>
          <table:table-cell table:style-name="ce52" table:content-validation-name="val76"/>
          <table:table-cell table:style-name="ce44" table:content-validation-name="val79"/>
          <table:table-cell table:style-name="ce22" table:content-validation-name="val80"/>
          <table:table-cell table:style-name="ce22" table:content-validation-name="val81"/>
          <table:table-cell table:style-name="Default"/>
          <table:table-cell table:style-name="Default" table:content-validation-name="val3"/>
          <table:table-cell table:style-name="Default"/>
          <table:table-cell table:style-name="Default" table:content-validation-name="val85"/>
          <table:table-cell table:number-columns-repeated="947"/>
        </table:table-row>
        <table:table-row table:style-name="ro2">
          <table:table-cell table:style-name="Default" table:content-validation-name="val2" office:value-type="string">
            <text:p>货运序号和货物序号应该是从1，2，3...开始的序号。</text:p>
          </table:table-cell>
          <table:table-cell table:style-name="Default"/>
          <table:table-cell table:style-name="Default" table:content-validation-name="val3"/>
          <table:table-cell table:style-name="ce22" table:content-validation-name="val5"/>
          <table:table-cell table:style-name="ce22" table:content-validation-name="val6"/>
          <table:table-cell table:style-name="ce22" table:content-validation-name="val8"/>
          <table:table-cell table:style-name="ce22" table:content-validation-name="val10"/>
          <table:table-cell table:style-name="ce22" table:content-validation-name="val11"/>
          <table:table-cell table:style-name="ce22" table:content-validation-name="val13"/>
          <table:table-cell table:style-name="ce22" table:content-validation-name="val14"/>
          <table:table-cell table:style-name="Default" table:content-validation-name="val3"/>
          <table:table-cell table:style-name="ce22" table:content-validation-name="val16"/>
          <table:table-cell table:style-name="ce22" table:content-validation-name="val17"/>
          <table:table-cell table:style-name="ce22" table:content-validation-name="val19"/>
          <table:table-cell table:style-name="ce22" table:content-validation-name="val21"/>
          <table:table-cell table:style-name="ce22" table:content-validation-name="val23"/>
          <table:table-cell table:style-name="ce22" table:content-validation-name="val5"/>
          <table:table-cell table:style-name="ce22" table:content-validation-name="val10"/>
          <table:table-cell table:style-name="Default" table:content-validation-name="val3"/>
          <table:table-cell table:style-name="ce22" table:content-validation-name="val16"/>
          <table:table-cell table:style-name="ce22" table:content-validation-name="val17"/>
          <table:table-cell table:style-name="ce22" table:content-validation-name="val19"/>
          <table:table-cell table:style-name="ce22" table:content-validation-name="val21"/>
          <table:table-cell table:style-name="ce22" table:content-validation-name="val25"/>
          <table:table-cell table:style-name="ce22" table:content-validation-name="val5"/>
          <table:table-cell table:style-name="ce22" table:content-validation-name="val10"/>
          <table:table-cell table:style-name="Default" table:content-validation-name="val3"/>
          <table:table-cell table:style-name="ce22" table:content-validation-name="val16"/>
          <table:table-cell table:style-name="ce22" table:content-validation-name="val17"/>
          <table:table-cell table:style-name="ce22" table:content-validation-name="val19"/>
          <table:table-cell table:style-name="ce22" table:content-validation-name="val21"/>
          <table:table-cell table:style-name="ce22" table:content-validation-name="val23"/>
          <table:table-cell table:style-name="Default" table:content-validation-name="val3"/>
          <table:table-cell table:style-name="ce22" table:content-validation-name="val28"/>
          <table:table-cell table:style-name="ce22" table:content-validation-name="val30"/>
          <table:table-cell table:style-name="ce22" table:content-validation-name="val32"/>
          <table:table-cell table:style-name="ce22" table:content-validation-name="val34"/>
          <table:table-cell table:style-name="ce22" table:content-validation-name="val36"/>
          <table:table-cell table:style-name="ce22" table:content-validation-name="val38"/>
          <table:table-cell table:style-name="ce22" table:content-validation-name="val40"/>
          <table:table-cell table:style-name="Default" table:number-columns-repeated="2"/>
          <table:table-cell table:style-name="ce22" table:content-validation-name="val43"/>
          <table:table-cell table:style-name="Default" table:content-validation-name="val44"/>
          <table:table-cell table:style-name="ce38" table:content-validation-name="val46"/>
          <table:table-cell table:style-name="ce22" table:content-validation-name="val48"/>
          <table:table-cell table:style-name="ce22" table:content-validation-name="val50"/>
          <table:table-cell table:style-name="ce22" table:content-validation-name="val51"/>
          <table:table-cell table:style-name="ce22" table:content-validation-name="val52"/>
          <table:table-cell table:style-name="ce22" table:content-validation-name="val53"/>
          <table:table-cell table:style-name="Default"/>
          <table:table-cell table:style-name="ce44" table:content-validation-name="val56"/>
          <table:table-cell table:style-name="ce22" table:content-validation-name="val57" table:number-columns-repeated="5"/>
          <table:table-cell table:style-name="Default" table:content-validation-name="val59"/>
          <table:table-cell table:style-name="Default"/>
          <table:table-cell table:style-name="ce22" table:content-validation-name="val64"/>
          <table:table-cell table:style-name="ce48" table:content-validation-name="val65"/>
          <table:table-cell table:style-name="Default"/>
          <table:table-cell table:style-name="ce52" table:content-validation-name="val68"/>
          <table:table-cell table:style-name="Default"/>
          <table:table-cell table:style-name="ce48" table:content-validation-name="val70"/>
          <table:table-cell table:style-name="Default"/>
          <table:table-cell table:style-name="ce52" table:content-validation-name="val73"/>
          <table:table-cell table:style-name="Default"/>
          <table:table-cell table:style-name="ce56" table:content-validation-name="val75"/>
          <table:table-cell table:style-name="ce52" table:content-validation-name="val76"/>
          <table:table-cell table:style-name="ce44" table:content-validation-name="val79"/>
          <table:table-cell table:style-name="ce22" table:content-validation-name="val80"/>
          <table:table-cell table:style-name="ce22" table:content-validation-name="val81"/>
          <table:table-cell table:style-name="Default"/>
          <table:table-cell table:style-name="Default" table:content-validation-name="val3"/>
          <table:table-cell table:style-name="Default"/>
          <table:table-cell table:style-name="Default" table:content-validation-name="val85"/>
          <table:table-cell table:number-columns-repeated="947"/>
        </table:table-row>
        <table:table-row table:style-name="ro3">
          <table:table-cell table:style-name="ce16" table:content-validation-name="val2"/>
          <table:table-cell table:style-name="ce18"/>
          <table:table-cell table:style-name="ce20" table:content-validation-name="val3"/>
          <table:table-cell table:style-name="ce23" table:content-validation-name="val5" office:value-type="string" table:number-columns-spanned="13" table:number-rows-spanned="1">
            <text:p>代理代表 (代理人必须填写)</text:p>
          </table:table-cell>
          <table:covered-table-cell table:style-name="ce23" table:content-validation-name="val6"/>
          <table:covered-table-cell table:style-name="ce23" table:content-validation-name="val8"/>
          <table:covered-table-cell table:style-name="ce23" table:content-validation-name="val10"/>
          <table:covered-table-cell table:style-name="ce23" table:content-validation-name="val11"/>
          <table:covered-table-cell table:style-name="ce23" table:content-validation-name="val13"/>
          <table:covered-table-cell table:style-name="ce23" table:content-validation-name="val14"/>
          <table:covered-table-cell table:style-name="ce20" table:content-validation-name="val3"/>
          <table:covered-table-cell table:style-name="ce23" table:content-validation-name="val16"/>
          <table:covered-table-cell table:style-name="ce23" table:content-validation-name="val17"/>
          <table:covered-table-cell table:style-name="ce23" table:content-validation-name="val19"/>
          <table:covered-table-cell table:style-name="ce23" table:content-validation-name="val21"/>
          <table:covered-table-cell table:style-name="ce23" table:content-validation-name="val23"/>
          <table:table-cell table:style-name="ce30" table:content-validation-name="val5" office:value-type="string" table:number-columns-spanned="8" table:number-rows-spanned="1">
            <text:p>发货人资料</text:p>
          </table:table-cell>
          <table:covered-table-cell table:style-name="ce30" table:content-validation-name="val10"/>
          <table:covered-table-cell table:style-name="ce16" table:content-validation-name="val3"/>
          <table:covered-table-cell table:style-name="ce28" table:content-validation-name="val16"/>
          <table:covered-table-cell table:style-name="ce28" table:content-validation-name="val17"/>
          <table:covered-table-cell table:style-name="ce28" table:content-validation-name="val19"/>
          <table:covered-table-cell table:style-name="ce28" table:content-validation-name="val21"/>
          <table:covered-table-cell table:style-name="ce28" table:content-validation-name="val25"/>
          <table:table-cell table:style-name="ce31" table:content-validation-name="val5" office:value-type="string" table:number-columns-spanned="8" table:number-rows-spanned="1">
            <text:p>收货人资料</text:p>
          </table:table-cell>
          <table:covered-table-cell table:style-name="ce31" table:content-validation-name="val10"/>
          <table:covered-table-cell table:style-name="ce16" table:content-validation-name="val3"/>
          <table:covered-table-cell table:style-name="ce28" table:content-validation-name="val16"/>
          <table:covered-table-cell table:style-name="ce28" table:content-validation-name="val17"/>
          <table:covered-table-cell table:style-name="ce28" table:content-validation-name="val19"/>
          <table:covered-table-cell table:style-name="ce28" table:content-validation-name="val21"/>
          <table:covered-table-cell table:style-name="ce33" table:content-validation-name="val23"/>
          <table:table-cell table:style-name="ce16" table:content-validation-name="val3" office:value-type="string" table:number-columns-spanned="11" table:number-rows-spanned="1">
            <text:p>转运信息</text:p>
          </table:table-cell>
          <table:covered-table-cell table:style-name="ce35" table:content-validation-name="val28"/>
          <table:covered-table-cell table:style-name="ce35" table:content-validation-name="val30"/>
          <table:covered-table-cell table:style-name="ce35" table:content-validation-name="val32"/>
          <table:covered-table-cell table:style-name="ce35" table:content-validation-name="val34"/>
          <table:covered-table-cell table:style-name="ce35" table:content-validation-name="val36"/>
          <table:covered-table-cell table:style-name="ce35" table:content-validation-name="val38"/>
          <table:covered-table-cell table:style-name="ce35" table:content-validation-name="val40"/>
          <table:covered-table-cell table:number-columns-repeated="2" table:style-name="ce20"/>
          <table:covered-table-cell table:style-name="ce23" table:content-validation-name="val43"/>
          <table:table-cell table:style-name="ce18" table:content-validation-name="val44" office:value-type="string">
            <text:p>其他信息</text:p>
          </table:table-cell>
          <table:table-cell table:style-name="ce39" table:content-validation-name="val46"/>
          <table:table-cell table:style-name="ce35" table:content-validation-name="val48"/>
          <table:table-cell table:style-name="ce35" table:content-validation-name="val50"/>
          <table:table-cell table:style-name="ce35" table:content-validation-name="val51"/>
          <table:table-cell table:style-name="ce35" table:content-validation-name="val52"/>
          <table:table-cell table:style-name="ce35" table:content-validation-name="val53"/>
          <table:table-cell table:style-name="ce43"/>
          <table:table-cell table:style-name="ce45" table:content-validation-name="val56"/>
          <table:table-cell table:style-name="ce35" table:content-validation-name="val57" table:number-columns-repeated="4"/>
          <table:table-cell table:style-name="ce23" table:content-validation-name="val57"/>
          <table:table-cell table:style-name="ce16" table:content-validation-name="val60" office:value-type="string" table:number-columns-spanned="12" table:number-rows-spanned="1">
            <text:p>货物资料</text:p>
          </table:table-cell>
          <table:covered-table-cell table:style-name="ce43"/>
          <table:covered-table-cell table:style-name="ce35" table:content-validation-name="val64"/>
          <table:covered-table-cell table:style-name="ce49" table:content-validation-name="val65"/>
          <table:covered-table-cell table:style-name="ce43"/>
          <table:covered-table-cell table:style-name="ce53" table:content-validation-name="val68"/>
          <table:covered-table-cell table:style-name="ce43"/>
          <table:covered-table-cell table:style-name="ce49" table:content-validation-name="val70"/>
          <table:covered-table-cell table:style-name="ce43"/>
          <table:covered-table-cell table:style-name="ce53" table:content-validation-name="val73"/>
          <table:covered-table-cell table:style-name="ce43"/>
          <table:covered-table-cell table:style-name="ce68" table:content-validation-name="val75"/>
          <table:table-cell table:style-name="ce71" table:content-validation-name="val76"/>
          <table:table-cell table:style-name="ce74" table:content-validation-name="val79"/>
          <table:table-cell table:style-name="ce23" table:content-validation-name="val80"/>
          <table:table-cell table:style-name="ce35" table:content-validation-name="val81" office:value-type="string" table:number-columns-spanned="10" table:number-rows-spanned="1">
            <text:p>许可证信息</text:p>
          </table:table-cell>
          <table:covered-table-cell table:style-name="ce43"/>
          <table:covered-table-cell table:style-name="ce43" table:content-validation-name="val3"/>
          <table:covered-table-cell table:style-name="ce43"/>
          <table:covered-table-cell table:style-name="ce43" table:content-validation-name="val85"/>
          <table:covered-table-cell table:style-name="ce35" table:content-validation-name="val81"/>
          <table:covered-table-cell table:style-name="ce43"/>
          <table:covered-table-cell table:style-name="ce43" table:content-validation-name="val3"/>
          <table:covered-table-cell table:style-name="ce43"/>
          <table:covered-table-cell table:style-name="ce43" table:content-validation-name="val85"/>
          <table:table-cell>
            <draw:control table:end-cell-address="Consignment.CG7" table:end-x="0.4862in" table:end-y="0.1185in" draw:z-index="1" draw:text-style-name="P2" svg:width="1.1976in" svg:height="0.3169in" svg:x="0.6807in" svg:y="0.0126in" draw:control="control2"/>
          </table:table-cell>
          <table:table-cell table:style-name="ce77" table:number-columns-repeated="2"/>
          <table:table-cell table:style-name="ce79" table:number-columns-repeated="4"/>
          <table:table-cell/>
          <table:table-cell table:style-name="ce79" table:number-columns-repeated="870"/>
          <table:table-cell table:number-columns-repeated="64"/>
        </table:table-row>
        <table:table-row table:style-name="ro5">
          <table:table-cell table:style-name="ce17" table:content-validation-name="val2" office:value-type="string">
            <text:p>货运序号 <text:span text:style-name="T4">*</text:span></text:p>
          </table:table-cell>
          <table:table-cell table:style-name="ce17" office:value-type="string">
            <text:p>预计到达/出发日期 (yyyy-mm-dd) <text:span text:style-name="T4">*</text:span></text:p>
          </table:table-cell>
          <table:table-cell table:style-name="ce21" table:content-validation-name="val3" office:value-type="string">
            <text:p>进口/出口显示 <text:span text:style-name="T4">*</text:span></text:p>
          </table:table-cell>
          <table:table-cell table:style-name="ce24" table:content-validation-name="val5" office:value-type="string">
            <text:p>名称 <text:span text:style-name="T4">*</text:span></text:p>
          </table:table-cell>
          <table:table-cell table:style-name="ce26" table:content-validation-name="val7" office:value-type="string">
            <text:p>香港身份证号码</text:p>
          </table:table-cell>
          <table:table-cell table:style-name="ce26" table:content-validation-name="val9" office:value-type="string">
            <text:p>护照号码</text:p>
          </table:table-cell>
          <table:table-cell table:style-name="ce26" table:content-validation-name="val10" office:value-type="string">
            <text:p>商业登记号码</text:p>
          </table:table-cell>
          <table:table-cell table:style-name="ce26" table:content-validation-name="val12" office:value-type="string">
            <text:p>联络人姓名</text:p>
          </table:table-cell>
          <table:table-cell table:style-name="ce26" table:content-validation-name="val13" office:value-type="string">
            <text:p>联络号码</text:p>
          </table:table-cell>
          <table:table-cell table:style-name="ce26" table:content-validation-name="val14" office:value-type="string">
            <text:p>传真号码</text:p>
          </table:table-cell>
          <table:table-cell table:style-name="ce27" table:content-validation-name="val3" office:value-type="string">
            <text:p>国家/地区</text:p>
          </table:table-cell>
          <table:table-cell table:style-name="ce28" table:content-validation-name="val16" office:value-type="string">
            <text:p>地址（街道和邮箱）</text:p>
          </table:table-cell>
          <table:table-cell table:style-name="ce29" table:content-validation-name="val18" office:value-type="string">
            <text:p>城市名称</text:p>
          </table:table-cell>
          <table:table-cell table:style-name="ce29" table:content-validation-name="val20" office:value-type="string">
            <text:p>省/州名称</text:p>
          </table:table-cell>
          <table:table-cell table:style-name="ce29" table:content-validation-name="val22" office:value-type="string">
            <text:p>省/州代码 (如适用)</text:p>
          </table:table-cell>
          <table:table-cell table:style-name="ce24" table:content-validation-name="val23" office:value-type="string">
            <text:p>邮递区号 (如适用)</text:p>
          </table:table-cell>
          <table:table-cell table:style-name="ce24" table:content-validation-name="val5" office:value-type="string">
            <text:p>名称 <text:span text:style-name="T4">*</text:span></text:p>
          </table:table-cell>
          <table:table-cell table:style-name="ce27" table:content-validation-name="val10" office:value-type="string">
            <text:p>发放人商业登记号码</text:p>
          </table:table-cell>
          <table:table-cell table:style-name="ce27" table:content-validation-name="val3" office:value-type="string">
            <text:p>国家/地区 <text:span text:style-name="T4">*</text:span></text:p>
          </table:table-cell>
          <table:table-cell table:style-name="ce28" table:content-validation-name="val16" office:value-type="string">
            <text:p>地址（街道和邮箱） <text:span text:style-name="T4">*</text:span></text:p>
          </table:table-cell>
          <table:table-cell table:style-name="ce29" table:content-validation-name="val18" office:value-type="string">
            <text:p>城市名称</text:p>
          </table:table-cell>
          <table:table-cell table:style-name="ce29" table:content-validation-name="val20" office:value-type="string">
            <text:p>省/州名称</text:p>
          </table:table-cell>
          <table:table-cell table:style-name="ce29" table:content-validation-name="val22" office:value-type="string">
            <text:p>省/州代码 (如适用)</text:p>
          </table:table-cell>
          <table:table-cell table:style-name="ce24" table:content-validation-name="val25" office:value-type="string">
            <text:p>邮递区号 (如适用)</text:p>
          </table:table-cell>
          <table:table-cell table:style-name="ce24" table:content-validation-name="val5" office:value-type="string">
            <text:p>名称 <text:span text:style-name="T4">*</text:span></text:p>
          </table:table-cell>
          <table:table-cell table:style-name="ce32" table:content-validation-name="val10" office:value-type="string">
            <text:p>收货人商业登记号码</text:p>
          </table:table-cell>
          <table:table-cell table:style-name="ce32" table:content-validation-name="val3" office:value-type="string">
            <text:p>国家/地区<text:span text:style-name="T4"> </text:span><text:span text:style-name="T4">*</text:span></text:p>
          </table:table-cell>
          <table:table-cell table:style-name="ce28" table:content-validation-name="val16" office:value-type="string">
            <text:p>地址（街道和邮箱） <text:span text:style-name="T4">*</text:span></text:p>
          </table:table-cell>
          <table:table-cell table:style-name="ce29" table:content-validation-name="val18" office:value-type="string">
            <text:p>城市名称</text:p>
          </table:table-cell>
          <table:table-cell table:style-name="ce29" table:content-validation-name="val20" office:value-type="string">
            <text:p>省/州名称</text:p>
          </table:table-cell>
          <table:table-cell table:style-name="ce29" table:content-validation-name="val22" office:value-type="string">
            <text:p>省/州代码 (如适用)</text:p>
          </table:table-cell>
          <table:table-cell table:style-name="ce29" table:content-validation-name="val23" office:value-type="string">
            <text:p>邮递区号 (如适用)</text:p>
          </table:table-cell>
          <table:table-cell table:style-name="ce34" table:content-validation-name="val3" office:value-type="string">
            <text:p>转运模式</text:p>
          </table:table-cell>
          <table:table-cell table:style-name="ce36" table:content-validation-name="val29" office:value-type="string">
            <text:p>航班编号</text:p>
          </table:table-cell>
          <table:table-cell table:style-name="ce36" table:content-validation-name="val31" office:value-type="string">
            <text:p>副空运提单编号</text:p>
          </table:table-cell>
          <table:table-cell table:style-name="ce36" table:content-validation-name="val33" office:value-type="string">
            <text:p>空运提单编号</text:p>
          </table:table-cell>
          <table:table-cell table:style-name="ce36" table:content-validation-name="val35" office:value-type="string">
            <text:p>船名</text:p>
          </table:table-cell>
          <table:table-cell table:style-name="ce36" table:content-validation-name="val37" office:value-type="string">
            <text:p>航线编号</text:p>
          </table:table-cell>
          <table:table-cell table:style-name="ce36" table:content-validation-name="val39" office:value-type="string">
            <text:p>提货单编号－主号</text:p>
          </table:table-cell>
          <table:table-cell table:style-name="ce37" table:content-validation-name="val41" office:value-type="string">
            <text:p>提货单编号－副号</text:p>
          </table:table-cell>
          <table:table-cell table:style-name="ce34" office:value-type="string">
            <text:p>航班/船只预计到达/出发日期 (yyyy-mm-dd)</text:p>
          </table:table-cell>
          <table:table-cell table:style-name="ce34" office:value-type="string">
            <text:p>转运计划</text:p>
          </table:table-cell>
          <table:table-cell table:style-name="ce36" table:content-validation-name="val43" office:value-type="string">
            <text:p>多模式转运货物参考编号/</text:p>
            <text:p>另类吸烟产品转运监管计划登记编号</text:p>
          </table:table-cell>
          <table:table-cell table:style-name="ce17" table:content-validation-name="val44" office:value-type="string">
            <text:p>预计过关口岸</text:p>
          </table:table-cell>
          <table:table-cell table:style-name="ce29" table:content-validation-name="val47" office:value-type="string">
            <text:p>封条号码</text:p>
          </table:table-cell>
          <table:table-cell table:style-name="ce29" table:content-validation-name="val49" office:value-type="string">
            <text:p>集装箱编号</text:p>
          </table:table-cell>
          <table:table-cell table:style-name="ce41" table:content-validation-name="val50" office:value-type="string">
            <text:p>边境快件清关便利安排登记编号</text:p>
          </table:table-cell>
          <table:table-cell table:style-name="ce42" table:content-validation-name="val51" office:value-type="string">
            <text:p>边境快件清关便利安排卸货地点</text:p>
          </table:table-cell>
          <table:table-cell table:style-name="ce42" table:content-validation-name="val52" office:value-type="string">
            <text:p>边境快件清关便利安排查验地点</text:p>
          </table:table-cell>
          <table:table-cell table:style-name="ce29" table:content-validation-name="val54" office:value-type="string">
            <text:p>单一货物代码</text:p>
          </table:table-cell>
          <table:table-cell table:style-name="ce17" office:value-type="string">
            <text:p>设备大小/类型识别</text:p>
          </table:table-cell>
          <table:table-cell table:style-name="ce46" table:content-validation-name="val56" office:value-type="string">
            <text:p>总到岸 / 离岸价</text:p>
          </table:table-cell>
          <table:table-cell table:style-name="ce29" table:content-validation-name="val58" office:value-type="string">
            <text:p>发送者参考编号 #1</text:p>
          </table:table-cell>
          <table:table-cell table:style-name="ce29" table:content-validation-name="val58" office:value-type="string">
            <text:p>发送者参考编号 #2</text:p>
          </table:table-cell>
          <table:table-cell table:style-name="ce29" table:content-validation-name="val58" office:value-type="string">
            <text:p>发送者参考编号 #3</text:p>
          </table:table-cell>
          <table:table-cell table:style-name="ce29" table:content-validation-name="val58" office:value-type="string">
            <text:p>发送者参考编号 #4</text:p>
          </table:table-cell>
          <table:table-cell table:style-name="ce29" table:content-validation-name="val58" office:value-type="string">
            <text:p>发送者参考编号 #5</text:p>
          </table:table-cell>
          <table:table-cell table:style-name="ce17" table:content-validation-name="val61" office:value-type="string">
            <text:p>货物序号 <text:span text:style-name="T4">*</text:span></text:p>
          </table:table-cell>
          <table:table-cell table:style-name="ce17" office:value-type="string">
            <text:p>类型 <text:span text:style-name="T4">*</text:span></text:p>
          </table:table-cell>
          <table:table-cell table:style-name="ce29" table:content-validation-name="val64" office:value-type="string">
            <text:p>物品描述 <text:span text:style-name="T4">*</text:span></text:p>
          </table:table-cell>
          <table:table-cell table:style-name="ce50" table:content-validation-name="val66" office:value-type="string">
            <text:p>包装数量</text:p>
          </table:table-cell>
          <table:table-cell table:style-name="ce17" office:value-type="string">
            <text:p>包装说明</text:p>
          </table:table-cell>
          <table:table-cell table:style-name="ce54" table:content-validation-name="val68" office:value-type="string">
            <text:p>毛重</text:p>
          </table:table-cell>
          <table:table-cell table:style-name="ce17" office:value-type="string">
            <text:p>毛重单位</text:p>
          </table:table-cell>
          <table:table-cell table:style-name="ce50" table:content-validation-name="val70" office:value-type="string">
            <text:p>总容积</text:p>
          </table:table-cell>
          <table:table-cell table:style-name="ce17" office:value-type="string">
            <text:p>总容积单位</text:p>
          </table:table-cell>
          <table:table-cell table:style-name="ce54" table:content-validation-name="val73" office:value-type="string">
            <text:p>净重数量</text:p>
          </table:table-cell>
          <table:table-cell table:style-name="ce17" office:value-type="string">
            <text:p>净重数量单位</text:p>
          </table:table-cell>
          <table:table-cell table:style-name="ce69" table:content-validation-name="val75" office:value-type="string">
            <text:p>货物数量</text:p>
          </table:table-cell>
          <table:table-cell table:style-name="ce72" table:content-validation-name="val77" office:value-type="string">
            <text:p>食品标示</text:p>
          </table:table-cell>
          <table:table-cell table:style-name="ce46" table:content-validation-name="val79" office:value-type="string">
            <text:p>到岸 / 离岸价</text:p>
          </table:table-cell>
          <table:table-cell table:style-name="ce75" table:content-validation-name="val77" office:value-type="string">
            <text:p/>
            <text:p>海关编码</text:p>
          </table:table-cell>
          <table:table-cell table:style-name="ce29" table:content-validation-name="val82" office:value-type="string">
            <text:p>许可证编号 / 认证企业编号</text:p>
          </table:table-cell>
          <table:table-cell table:style-name="ce17" office:value-type="string">
            <text:p>发证机关</text:p>
          </table:table-cell>
          <table:table-cell table:style-name="ce17" table:content-validation-name="val3" office:value-type="string">
            <text:p>许可证类型 / 企业类别</text:p>
          </table:table-cell>
          <table:table-cell table:style-name="ce76" office:value-type="string">
            <text:p>品牌名称</text:p>
          </table:table-cell>
          <table:table-cell table:style-name="ce76" table:content-validation-name="val85" office:value-type="string">
            <text:p>型号／部件号码</text:p>
          </table:table-cell>
          <table:table-cell table:style-name="ce29" table:content-validation-name="val82" office:value-type="string">
            <text:p>许可证编号 / 认证企业编号</text:p>
          </table:table-cell>
          <table:table-cell table:style-name="ce17" office:value-type="string">
            <text:p>发证机关</text:p>
          </table:table-cell>
          <table:table-cell table:style-name="ce17" table:content-validation-name="val3" office:value-type="string">
            <text:p>许可证类型 / 企业类别</text:p>
          </table:table-cell>
          <table:table-cell table:style-name="ce76" office:value-type="string">
            <text:p>品牌名称</text:p>
          </table:table-cell>
          <table:table-cell table:style-name="ce76" table:content-validation-name="val85" office:value-type="string">
            <text:p>型号／部件号码</text:p>
          </table:table-cell>
          <table:table-cell/>
          <table:table-cell table:style-name="ce78" table:number-columns-repeated="2"/>
          <table:table-cell table:number-columns-repeated="939"/>
        </table:table-row>
        <table:table-row table:style-name="ro3">
          <table:table-cell table:content-validation-name="val2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content-validation-name="val17"/>
          <table:table-cell table:content-validation-name="val19"/>
          <table:table-cell table:content-validation-name="val21"/>
          <table:table-cell table:content-validation-name="val23"/>
          <table:table-cell table:content-validation-name="val5"/>
          <table:table-cell table:content-validation-name="val10"/>
          <table:table-cell table:content-validation-name="val24"/>
          <table:table-cell table:content-validation-name="val16"/>
          <table:table-cell table:content-validation-name="val17"/>
          <table:table-cell table:content-validation-name="val19"/>
          <table:table-cell table:content-validation-name="val21"/>
          <table:table-cell table:content-validation-name="val25"/>
          <table:table-cell table:content-validation-name="val5"/>
          <table:table-cell table:content-validation-name="val10"/>
          <table:table-cell table:content-validation-name="val26"/>
          <table:table-cell table:content-validation-name="val16"/>
          <table:table-cell table:content-validation-name="val17"/>
          <table:table-cell table:content-validation-name="val19"/>
          <table:table-cell table:content-validation-name="val21"/>
          <table:table-cell table:content-validation-name="val23"/>
          <table:table-cell table:content-validation-name="val27"/>
          <table:table-cell table:content-validation-name="val28"/>
          <table:table-cell table:content-validation-name="val30"/>
          <table:table-cell table:content-validation-name="val32"/>
          <table:table-cell table:content-validation-name="val34"/>
          <table:table-cell table:content-validation-name="val36"/>
          <table:table-cell table:content-validation-name="val38"/>
          <table:table-cell table:content-validation-name="val40"/>
          <table:table-cell/>
          <table:table-cell table:content-validation-name="val42"/>
          <table:table-cell table:content-validation-name="val43"/>
          <table:table-cell table:content-validation-name="val45"/>
          <table:table-cell table:content-validation-name="val46"/>
          <table:table-cell table:content-validation-name="val48"/>
          <table:table-cell table:content-validation-name="val50"/>
          <table:table-cell table:content-validation-name="val51"/>
          <table:table-cell table:content-validation-name="val52"/>
          <table:table-cell table:content-validation-name="val53"/>
          <table:table-cell table:content-validation-name="val55"/>
          <table:table-cell table:content-validation-name="val56"/>
          <table:table-cell table:content-validation-name="val57" table:number-columns-repeated="5"/>
          <table:table-cell table:content-validation-name="val62"/>
          <table:table-cell table:content-validation-name="val63"/>
          <table:table-cell table:content-validation-name="val64"/>
          <table:table-cell table:content-validation-name="val65"/>
          <table:table-cell table:content-validation-name="val67"/>
          <table:table-cell table:content-validation-name="val68"/>
          <table:table-cell table:content-validation-name="val69"/>
          <table:table-cell table:content-validation-name="val71"/>
          <table:table-cell table:content-validation-name="val72"/>
          <table:table-cell table:content-validation-name="val73"/>
          <table:table-cell table:content-validation-name="val74"/>
          <table:table-cell table:content-validation-name="val75"/>
          <table:table-cell table:content-validation-name="val78"/>
          <table:table-cell table:content-validation-name="val79"/>
          <table:table-cell table:content-validation-name="val80"/>
          <table:table-cell table:content-validation-name="val81"/>
          <table:table-cell table:content-validation-name="val83"/>
          <table:table-cell table:content-validation-name="val84"/>
          <table:table-cell/>
          <table:table-cell table:content-validation-name="val86"/>
          <table:table-cell table:style-name="ce25" table:content-validation-name="val81"/>
          <table:table-cell table:style-name="ce25" table:content-validation-name="val83"/>
          <table:table-cell table:style-name="ce25" table:content-validation-name="val84"/>
          <table:table-cell table:style-name="ce25"/>
          <table:table-cell table:style-name="ce25" table:content-validation-name="val86"/>
          <table:table-cell table:style-name="ce25" table:content-validation-name="val81"/>
          <table:table-cell table:style-name="ce19"/>
          <table:table-cell table:style-name="ce25" table:content-validation-name="val87"/>
          <table:table-cell table:style-name="ce25"/>
          <table:table-cell table:style-name="ce25" table:content-validation-name="val86"/>
          <table:table-cell table:style-name="ce5" table:content-validation-name="val88"/>
          <table:table-cell table:style-name="ce19"/>
          <table:table-cell table:style-name="ce25" table:content-validation-name="val87"/>
          <table:table-cell table:style-name="ce25" table:content-validation-name="val89"/>
          <table:table-cell table:style-name="ce25" table:content-validation-name="val90"/>
          <table:table-cell table:style-name="ce5" table:content-validation-name="val91"/>
          <table:table-cell table:style-name="ce25" table:content-validation-name="val92"/>
          <table:table-cell table:style-name="ce25" table:content-validation-name="val17"/>
          <table:table-cell table:style-name="ce25" table:content-validation-name="val19"/>
          <table:table-cell table:style-name="ce25" table:content-validation-name="val21"/>
          <table:table-cell table:style-name="ce25" table:content-validation-name="val93"/>
          <table:table-cell table:style-name="ce25" table:content-validation-name="val94"/>
          <table:table-cell table:style-name="ce25" table:content-validation-name="val95"/>
          <table:table-cell table:style-name="ce5" table:content-validation-name="val91"/>
          <table:table-cell table:style-name="ce25" table:content-validation-name="val92"/>
          <table:table-cell table:style-name="ce25" table:content-validation-name="val17"/>
          <table:table-cell table:style-name="ce25" table:content-validation-name="val19"/>
          <table:table-cell table:style-name="ce25" table:content-validation-name="val21"/>
          <table:table-cell table:style-name="ce25" table:content-validation-name="val93"/>
          <table:table-cell table:style-name="ce25" table:content-validation-name="val94"/>
          <table:table-cell table:style-name="ce25" table:content-validation-name="val96"/>
          <table:table-cell table:style-name="ce5" table:content-validation-name="val91"/>
          <table:table-cell table:style-name="ce25" table:content-validation-name="val92"/>
          <table:table-cell table:style-name="ce25" table:content-validation-name="val17"/>
          <table:table-cell table:style-name="ce25" table:content-validation-name="val19"/>
          <table:table-cell table:style-name="ce25" table:content-validation-name="val21"/>
          <table:table-cell table:style-name="ce25" table:content-validation-name="val93"/>
          <table:table-cell table:style-name="ce5" table:content-validation-name="val97"/>
          <table:table-cell table:style-name="ce25" table:content-validation-name="val28"/>
          <table:table-cell table:style-name="ce25" table:content-validation-name="val30"/>
          <table:table-cell table:style-name="ce25" table:content-validation-name="val32"/>
          <table:table-cell table:style-name="ce25" table:content-validation-name="val34"/>
          <table:table-cell table:style-name="ce25" table:content-validation-name="val36"/>
          <table:table-cell table:style-name="ce25" table:content-validation-name="val38"/>
          <table:table-cell table:style-name="ce25" table:content-validation-name="val40"/>
          <table:table-cell table:style-name="ce19"/>
          <table:table-cell table:style-name="ce19" table:content-validation-name="val98"/>
          <table:table-cell table:style-name="ce25" table:content-validation-name="val99"/>
          <table:table-cell table:style-name="ce5" table:content-validation-name="val100"/>
          <table:table-cell table:style-name="ce40" table:content-validation-name="val46"/>
          <table:table-cell table:style-name="ce25" table:content-validation-name="val48"/>
          <table:table-cell table:style-name="ce25" table:content-validation-name="val44"/>
          <table:table-cell table:style-name="ce25" table:content-validation-name="val101"/>
          <table:table-cell table:style-name="ce25" table:content-validation-name="val102"/>
          <table:table-cell table:style-name="ce25" table:content-validation-name="val53"/>
          <table:table-cell table:style-name="ce5" table:content-validation-name="val103"/>
          <table:table-cell table:style-name="ce47" table:content-validation-name="val104"/>
          <table:table-cell table:style-name="ce25" table:content-validation-name="val57" table:number-columns-repeated="5"/>
          <table:table-cell table:style-name="ce5" table:content-validation-name="val62"/>
          <table:table-cell table:style-name="ce5" table:content-validation-name="val105"/>
          <table:table-cell table:style-name="ce25" table:content-validation-name="val106"/>
          <table:table-cell table:style-name="ce51" table:content-validation-name="val65"/>
          <table:table-cell table:style-name="ce5" table:content-validation-name="val107"/>
          <table:table-cell table:style-name="ce55" table:content-validation-name="val68"/>
          <table:table-cell table:style-name="ce5" table:content-validation-name="val108"/>
          <table:table-cell table:style-name="ce55" table:content-validation-name="val71"/>
          <table:table-cell table:style-name="ce5" table:content-validation-name="val109"/>
          <table:table-cell table:style-name="ce55" table:content-validation-name="val73"/>
          <table:table-cell table:style-name="ce5" table:content-validation-name="val110"/>
          <table:table-cell table:style-name="ce70" table:content-validation-name="val75"/>
          <table:table-cell table:style-name="ce73" table:content-validation-name="val78"/>
          <table:table-cell table:style-name="ce47" table:content-validation-name="val79"/>
          <table:table-cell table:style-name="ce73" table:content-validation-name="val80"/>
          <table:table-cell table:style-name="ce25" table:content-validation-name="val81"/>
          <table:table-cell table:style-name="ce25" table:content-validation-name="val111"/>
          <table:table-cell table:style-name="ce25" table:content-validation-name="val112"/>
          <table:table-cell table:style-name="ce25"/>
          <table:table-cell table:style-name="ce25" table:content-validation-name="val86"/>
          <table:table-cell table:style-name="ce25" table:content-validation-name="val81"/>
          <table:table-cell table:style-name="ce25" table:content-validation-name="val111"/>
          <table:table-cell table:style-name="ce25" table:content-validation-name="val87"/>
          <table:table-cell table:style-name="ce25"/>
          <table:table-cell table:style-name="ce25" table:content-validation-name="val86"/>
          <table:table-cell table:style-name="ce25" table:content-validation-name="val81"/>
          <table:table-cell table:style-name="ce25" table:content-validation-name="val111"/>
          <table:table-cell table:style-name="ce25" table:content-validation-name="val87"/>
          <table:table-cell table:style-name="ce25"/>
          <table:table-cell table:style-name="ce25" table:content-validation-name="val86"/>
          <table:table-cell table:style-name="ce25" table:content-validation-name="val81"/>
          <table:table-cell table:style-name="ce25" table:content-validation-name="val111"/>
          <table:table-cell table:style-name="ce25" table:content-validation-name="val87"/>
          <table:table-cell table:style-name="ce25"/>
          <table:table-cell table:style-name="ce25" table:content-validation-name="val86"/>
          <table:table-cell table:style-name="ce25" table:content-validation-name="val81"/>
          <table:table-cell table:style-name="ce25" table:content-validation-name="val111"/>
          <table:table-cell table:style-name="ce25" table:content-validation-name="val87"/>
          <table:table-cell table:style-name="ce25"/>
          <table:table-cell table:style-name="ce25" table:content-validation-name="val86"/>
          <table:table-cell table:style-name="ce25" table:content-validation-name="val81"/>
          <table:table-cell table:style-name="ce25" table:content-validation-name="val111"/>
          <table:table-cell table:style-name="ce25" table:content-validation-name="val87"/>
          <table:table-cell table:style-name="ce25"/>
          <table:table-cell table:style-name="ce25" table:content-validation-name="val86"/>
          <table:table-cell table:style-name="ce5" table:content-validation-name="val88"/>
          <table:table-cell table:style-name="ce19"/>
          <table:table-cell table:style-name="ce5" table:content-validation-name="val113"/>
          <table:table-cell table:style-name="ce25" table:content-validation-name="val94"/>
          <table:table-cell table:style-name="ce25" table:content-validation-name="val6"/>
          <table:table-cell table:style-name="ce25" table:content-validation-name="val8"/>
          <table:table-cell table:style-name="ce25" table:content-validation-name="val114"/>
          <table:table-cell table:style-name="ce25" table:content-validation-name="val11"/>
          <table:table-cell table:style-name="ce25" table:content-validation-name="val89"/>
          <table:table-cell table:style-name="ce25" table:content-validation-name="val90"/>
          <table:table-cell table:style-name="ce5" table:content-validation-name="val91"/>
          <table:table-cell table:style-name="ce25" table:content-validation-name="val92"/>
          <table:table-cell table:style-name="ce25" table:content-validation-name="val17"/>
          <table:table-cell table:style-name="ce25" table:content-validation-name="val19"/>
          <table:table-cell table:style-name="ce25" table:content-validation-name="val21"/>
          <table:table-cell table:style-name="ce25" table:content-validation-name="val93"/>
          <table:table-cell table:style-name="ce25" table:content-validation-name="val94"/>
          <table:table-cell table:style-name="ce25" table:content-validation-name="val95"/>
          <table:table-cell table:style-name="ce5" table:content-validation-name="val91"/>
          <table:table-cell table:style-name="ce25" table:content-validation-name="val92"/>
          <table:table-cell table:style-name="ce25" table:content-validation-name="val17"/>
          <table:table-cell table:style-name="ce25" table:content-validation-name="val19"/>
          <table:table-cell table:style-name="ce25" table:content-validation-name="val21"/>
          <table:table-cell table:style-name="ce25" table:content-validation-name="val93"/>
          <table:table-cell table:style-name="ce25" table:content-validation-name="val94"/>
          <table:table-cell table:style-name="ce25" table:content-validation-name="val96"/>
          <table:table-cell table:style-name="ce5" table:content-validation-name="val91"/>
          <table:table-cell table:style-name="ce25" table:content-validation-name="val92"/>
          <table:table-cell table:style-name="ce25" table:content-validation-name="val17"/>
          <table:table-cell table:style-name="ce25" table:content-validation-name="val19"/>
          <table:table-cell table:style-name="ce25" table:content-validation-name="val21"/>
          <table:table-cell table:style-name="ce25" table:content-validation-name="val93"/>
          <table:table-cell table:style-name="ce5" table:content-validation-name="val97"/>
          <table:table-cell table:style-name="ce25" table:content-validation-name="val28"/>
          <table:table-cell table:style-name="ce25" table:content-validation-name="val30"/>
          <table:table-cell table:style-name="ce25" table:content-validation-name="val32"/>
          <table:table-cell table:style-name="ce25" table:content-validation-name="val34"/>
          <table:table-cell table:style-name="ce25" table:content-validation-name="val36"/>
          <table:table-cell table:style-name="ce25" table:content-validation-name="val38"/>
          <table:table-cell table:style-name="ce25" table:content-validation-name="val40"/>
          <table:table-cell table:style-name="ce19"/>
          <table:table-cell table:style-name="ce19" table:content-validation-name="val98"/>
          <table:table-cell table:style-name="ce25" table:content-validation-name="val99"/>
          <table:table-cell table:style-name="ce5" table:content-validation-name="val100"/>
          <table:table-cell table:style-name="ce40" table:content-validation-name="val46"/>
          <table:table-cell table:style-name="ce25" table:content-validation-name="val48"/>
          <table:table-cell table:style-name="ce25" table:content-validation-name="val44"/>
          <table:table-cell table:style-name="ce25" table:content-validation-name="val101"/>
          <table:table-cell table:style-name="ce25" table:content-validation-name="val102"/>
          <table:table-cell table:style-name="ce25" table:content-validation-name="val53"/>
          <table:table-cell table:style-name="ce5" table:content-validation-name="val103"/>
          <table:table-cell table:style-name="ce47" table:content-validation-name="val104"/>
          <table:table-cell table:style-name="ce25" table:content-validation-name="val57" table:number-columns-repeated="5"/>
          <table:table-cell table:style-name="ce5" table:content-validation-name="val62"/>
          <table:table-cell table:style-name="ce5" table:content-validation-name="val105"/>
          <table:table-cell table:style-name="ce25" table:content-validation-name="val106"/>
          <table:table-cell table:style-name="ce51" table:content-validation-name="val65"/>
          <table:table-cell table:style-name="ce5" table:content-validation-name="val107"/>
          <table:table-cell table:style-name="ce55" table:content-validation-name="val68"/>
          <table:table-cell table:style-name="ce5" table:content-validation-name="val108"/>
          <table:table-cell table:style-name="ce55" table:content-validation-name="val71"/>
          <table:table-cell table:style-name="ce5" table:content-validation-name="val109"/>
          <table:table-cell table:style-name="ce55" table:content-validation-name="val73"/>
          <table:table-cell table:style-name="ce5" table:content-validation-name="val110"/>
          <table:table-cell table:style-name="ce70" table:content-validation-name="val75"/>
          <table:table-cell table:style-name="ce73" table:content-validation-name="val78"/>
          <table:table-cell table:style-name="ce47" table:content-validation-name="val79"/>
          <table:table-cell table:style-name="ce73" table:content-validation-name="val80"/>
          <table:table-cell table:style-name="ce25" table:content-validation-name="val81"/>
          <table:table-cell table:style-name="ce25" table:content-validation-name="val111"/>
          <table:table-cell table:style-name="ce25" table:content-validation-name="val112"/>
          <table:table-cell table:style-name="ce25"/>
          <table:table-cell table:style-name="ce25" table:content-validation-name="val86"/>
          <table:table-cell table:style-name="ce25" table:content-validation-name="val81"/>
          <table:table-cell table:style-name="ce25" table:content-validation-name="val111"/>
          <table:table-cell table:style-name="ce25" table:content-validation-name="val87"/>
          <table:table-cell table:style-name="ce25"/>
          <table:table-cell table:style-name="ce25" table:content-validation-name="val86"/>
          <table:table-cell table:style-name="ce25" table:content-validation-name="val81"/>
          <table:table-cell table:style-name="ce25" table:content-validation-name="val111"/>
          <table:table-cell table:style-name="ce25" table:content-validation-name="val87"/>
          <table:table-cell table:style-name="ce25"/>
          <table:table-cell table:style-name="ce25" table:content-validation-name="val86"/>
          <table:table-cell table:style-name="ce25" table:content-validation-name="val81"/>
          <table:table-cell table:style-name="ce25" table:content-validation-name="val111"/>
          <table:table-cell table:style-name="ce25" table:content-validation-name="val87"/>
          <table:table-cell table:style-name="ce25"/>
          <table:table-cell table:style-name="ce25" table:content-validation-name="val86"/>
          <table:table-cell table:style-name="ce25" table:content-validation-name="val81"/>
          <table:table-cell table:style-name="ce25" table:content-validation-name="val111"/>
          <table:table-cell table:style-name="ce25" table:content-validation-name="val87"/>
          <table:table-cell table:style-name="ce25"/>
          <table:table-cell table:style-name="ce25" table:content-validation-name="val86"/>
          <table:table-cell table:style-name="ce25" table:content-validation-name="val81"/>
          <table:table-cell table:style-name="ce25" table:content-validation-name="val111"/>
          <table:table-cell table:style-name="ce25" table:content-validation-name="val87"/>
          <table:table-cell table:style-name="ce25"/>
          <table:table-cell table:style-name="ce25" table:content-validation-name="val86"/>
          <table:table-cell table:style-name="ce5" table:content-validation-name="val88"/>
          <table:table-cell table:style-name="ce19"/>
          <table:table-cell table:style-name="ce5" table:content-validation-name="val113"/>
          <table:table-cell table:style-name="ce25" table:content-validation-name="val94"/>
          <table:table-cell table:style-name="ce25" table:content-validation-name="val6"/>
          <table:table-cell table:style-name="ce25" table:content-validation-name="val8"/>
          <table:table-cell table:style-name="ce25" table:content-validation-name="val114"/>
          <table:table-cell table:style-name="ce25" table:content-validation-name="val11"/>
          <table:table-cell table:style-name="ce25" table:content-validation-name="val89"/>
          <table:table-cell table:style-name="ce25" table:content-validation-name="val90"/>
          <table:table-cell table:style-name="ce5" table:content-validation-name="val91"/>
          <table:table-cell table:style-name="ce25" table:content-validation-name="val92"/>
          <table:table-cell table:style-name="ce25" table:content-validation-name="val17"/>
          <table:table-cell table:style-name="ce25" table:content-validation-name="val19"/>
          <table:table-cell table:style-name="ce25" table:content-validation-name="val21"/>
          <table:table-cell table:style-name="ce25" table:content-validation-name="val93"/>
          <table:table-cell table:style-name="ce25" table:content-validation-name="val94"/>
          <table:table-cell table:style-name="ce25" table:content-validation-name="val95"/>
          <table:table-cell table:style-name="ce5" table:content-validation-name="val91"/>
          <table:table-cell table:style-name="ce25" table:content-validation-name="val92"/>
          <table:table-cell table:style-name="ce25" table:content-validation-name="val17"/>
          <table:table-cell table:style-name="ce25" table:content-validation-name="val19"/>
          <table:table-cell table:style-name="ce25" table:content-validation-name="val21"/>
          <table:table-cell table:style-name="ce25" table:content-validation-name="val93"/>
          <table:table-cell table:style-name="ce25" table:content-validation-name="val94"/>
          <table:table-cell table:style-name="ce25" table:content-validation-name="val96"/>
          <table:table-cell table:style-name="ce5" table:content-validation-name="val91"/>
          <table:table-cell table:style-name="ce25" table:content-validation-name="val92"/>
          <table:table-cell table:style-name="ce25" table:content-validation-name="val17"/>
          <table:table-cell table:style-name="ce25" table:content-validation-name="val19"/>
          <table:table-cell table:style-name="ce25" table:content-validation-name="val21"/>
          <table:table-cell table:style-name="ce25" table:content-validation-name="val93"/>
          <table:table-cell table:style-name="ce5" table:content-validation-name="val97"/>
          <table:table-cell table:style-name="ce25" table:content-validation-name="val28"/>
          <table:table-cell table:style-name="ce25" table:content-validation-name="val30"/>
          <table:table-cell table:style-name="ce25" table:content-validation-name="val32"/>
          <table:table-cell table:style-name="ce25" table:content-validation-name="val34"/>
          <table:table-cell table:style-name="ce25" table:content-validation-name="val36"/>
          <table:table-cell table:style-name="ce25" table:content-validation-name="val38"/>
          <table:table-cell table:style-name="ce25" table:content-validation-name="val40"/>
          <table:table-cell table:style-name="ce19"/>
          <table:table-cell table:style-name="ce19" table:content-validation-name="val98"/>
          <table:table-cell table:style-name="ce25" table:content-validation-name="val99"/>
          <table:table-cell table:style-name="ce5" table:content-validation-name="val100"/>
          <table:table-cell table:style-name="ce40" table:content-validation-name="val46"/>
          <table:table-cell table:style-name="ce25" table:content-validation-name="val48"/>
          <table:table-cell table:style-name="ce25" table:content-validation-name="val44"/>
          <table:table-cell table:style-name="ce25" table:content-validation-name="val101"/>
          <table:table-cell table:style-name="ce25" table:content-validation-name="val102"/>
          <table:table-cell table:style-name="ce25" table:content-validation-name="val53"/>
          <table:table-cell table:style-name="ce5" table:content-validation-name="val103"/>
          <table:table-cell table:style-name="ce47" table:content-validation-name="val104"/>
          <table:table-cell table:style-name="ce25" table:content-validation-name="val57" table:number-columns-repeated="5"/>
          <table:table-cell table:style-name="ce5" table:content-validation-name="val62"/>
          <table:table-cell table:style-name="ce5" table:content-validation-name="val105"/>
          <table:table-cell table:style-name="ce25" table:content-validation-name="val106"/>
          <table:table-cell table:style-name="ce51" table:content-validation-name="val65"/>
          <table:table-cell table:style-name="ce5" table:content-validation-name="val107"/>
          <table:table-cell table:style-name="ce55" table:content-validation-name="val68"/>
          <table:table-cell table:style-name="ce5" table:content-validation-name="val108"/>
          <table:table-cell table:style-name="ce55" table:content-validation-name="val71"/>
          <table:table-cell table:style-name="ce5" table:content-validation-name="val109"/>
          <table:table-cell table:style-name="ce55" table:content-validation-name="val73"/>
          <table:table-cell table:style-name="ce5" table:content-validation-name="val110"/>
          <table:table-cell table:style-name="ce70" table:content-validation-name="val75"/>
          <table:table-cell table:style-name="ce73" table:content-validation-name="val78"/>
          <table:table-cell table:style-name="ce47" table:content-validation-name="val79"/>
          <table:table-cell table:style-name="ce73" table:content-validation-name="val80"/>
          <table:table-cell table:style-name="ce25" table:content-validation-name="val81"/>
          <table:table-cell table:style-name="ce25" table:content-validation-name="val111"/>
          <table:table-cell table:style-name="ce25" table:content-validation-name="val112"/>
          <table:table-cell table:style-name="ce25"/>
          <table:table-cell table:style-name="ce25" table:content-validation-name="val86"/>
          <table:table-cell table:style-name="ce25" table:content-validation-name="val81"/>
          <table:table-cell table:style-name="ce25" table:content-validation-name="val111"/>
          <table:table-cell table:style-name="ce25" table:content-validation-name="val87"/>
          <table:table-cell table:style-name="ce25"/>
          <table:table-cell table:style-name="ce25" table:content-validation-name="val86"/>
          <table:table-cell table:style-name="ce25" table:content-validation-name="val81"/>
          <table:table-cell table:style-name="ce25" table:content-validation-name="val111"/>
          <table:table-cell table:style-name="ce25" table:content-validation-name="val87"/>
          <table:table-cell table:style-name="ce25"/>
          <table:table-cell table:style-name="ce25" table:content-validation-name="val86"/>
          <table:table-cell table:style-name="ce25" table:content-validation-name="val81"/>
          <table:table-cell table:style-name="ce25" table:content-validation-name="val111"/>
          <table:table-cell table:style-name="ce25" table:content-validation-name="val87"/>
          <table:table-cell table:style-name="ce25"/>
          <table:table-cell table:style-name="ce25" table:content-validation-name="val86"/>
          <table:table-cell table:style-name="ce25" table:content-validation-name="val81"/>
          <table:table-cell table:style-name="ce25" table:content-validation-name="val111"/>
          <table:table-cell table:style-name="ce25" table:content-validation-name="val87"/>
          <table:table-cell table:style-name="ce25"/>
          <table:table-cell table:style-name="ce25" table:content-validation-name="val86"/>
          <table:table-cell table:style-name="ce25" table:content-validation-name="val81"/>
          <table:table-cell table:style-name="ce25" table:content-validation-name="val111"/>
          <table:table-cell table:style-name="ce25" table:content-validation-name="val87"/>
          <table:table-cell table:style-name="ce25"/>
          <table:table-cell table:style-name="ce25" table:content-validation-name="val86"/>
          <table:table-cell table:style-name="ce5" table:content-validation-name="val88"/>
          <table:table-cell table:style-name="ce19"/>
          <table:table-cell table:style-name="ce5" table:content-validation-name="val113"/>
          <table:table-cell table:style-name="ce25" table:content-validation-name="val94"/>
          <table:table-cell table:style-name="ce25" table:content-validation-name="val6"/>
          <table:table-cell table:style-name="ce25" table:content-validation-name="val8"/>
          <table:table-cell table:style-name="ce25" table:content-validation-name="val114"/>
          <table:table-cell table:style-name="ce25" table:content-validation-name="val11"/>
          <table:table-cell table:style-name="ce25" table:content-validation-name="val89"/>
          <table:table-cell table:style-name="ce25" table:content-validation-name="val90"/>
          <table:table-cell table:style-name="ce5" table:content-validation-name="val91"/>
          <table:table-cell table:style-name="ce25" table:content-validation-name="val92"/>
          <table:table-cell table:style-name="ce25" table:content-validation-name="val17"/>
          <table:table-cell table:style-name="ce25" table:content-validation-name="val19"/>
          <table:table-cell table:style-name="ce25" table:content-validation-name="val21"/>
          <table:table-cell table:style-name="ce25" table:content-validation-name="val93"/>
          <table:table-cell table:style-name="ce25" table:content-validation-name="val94"/>
          <table:table-cell table:style-name="ce25" table:content-validation-name="val95"/>
          <table:table-cell table:style-name="ce5" table:content-validation-name="val91"/>
          <table:table-cell table:style-name="ce25" table:content-validation-name="val92"/>
          <table:table-cell table:style-name="ce25" table:content-validation-name="val17"/>
          <table:table-cell table:style-name="ce25" table:content-validation-name="val19"/>
          <table:table-cell table:style-name="ce25" table:content-validation-name="val21"/>
          <table:table-cell table:style-name="ce25" table:content-validation-name="val93"/>
          <table:table-cell table:style-name="ce25" table:content-validation-name="val94"/>
          <table:table-cell table:style-name="ce25" table:content-validation-name="val96"/>
          <table:table-cell table:style-name="ce5" table:content-validation-name="val91"/>
          <table:table-cell table:style-name="ce25" table:content-validation-name="val92"/>
          <table:table-cell table:style-name="ce25" table:content-validation-name="val17"/>
          <table:table-cell table:style-name="ce25" table:content-validation-name="val19"/>
          <table:table-cell table:style-name="ce25" table:content-validation-name="val21"/>
          <table:table-cell table:style-name="ce25" table:content-validation-name="val93"/>
          <table:table-cell table:style-name="ce5" table:content-validation-name="val97"/>
          <table:table-cell table:style-name="ce25" table:content-validation-name="val28"/>
          <table:table-cell table:style-name="ce25" table:content-validation-name="val30"/>
          <table:table-cell table:style-name="ce25" table:content-validation-name="val32"/>
          <table:table-cell table:style-name="ce25" table:content-validation-name="val34"/>
          <table:table-cell table:style-name="ce25" table:content-validation-name="val36"/>
          <table:table-cell table:style-name="ce25" table:content-validation-name="val38"/>
          <table:table-cell table:style-name="ce25" table:content-validation-name="val40"/>
          <table:table-cell table:style-name="ce19"/>
          <table:table-cell table:style-name="ce19" table:content-validation-name="val98"/>
          <table:table-cell table:style-name="ce25" table:content-validation-name="val99"/>
          <table:table-cell table:style-name="ce5" table:content-validation-name="val100"/>
          <table:table-cell table:style-name="ce40" table:content-validation-name="val46"/>
          <table:table-cell table:style-name="ce25" table:content-validation-name="val48"/>
          <table:table-cell table:style-name="ce25" table:content-validation-name="val44"/>
          <table:table-cell table:style-name="ce25" table:content-validation-name="val101"/>
          <table:table-cell table:style-name="ce25" table:content-validation-name="val102"/>
          <table:table-cell table:style-name="ce25" table:content-validation-name="val53"/>
          <table:table-cell table:style-name="ce5" table:content-validation-name="val103"/>
          <table:table-cell table:style-name="ce47" table:content-validation-name="val104"/>
          <table:table-cell table:style-name="ce25" table:content-validation-name="val57" table:number-columns-repeated="5"/>
          <table:table-cell table:style-name="ce5" table:content-validation-name="val62"/>
          <table:table-cell table:style-name="ce5" table:content-validation-name="val105"/>
          <table:table-cell table:style-name="ce25" table:content-validation-name="val106"/>
          <table:table-cell table:style-name="ce51" table:content-validation-name="val65"/>
          <table:table-cell table:style-name="ce5" table:content-validation-name="val107"/>
          <table:table-cell table:style-name="ce55" table:content-validation-name="val68"/>
          <table:table-cell table:style-name="ce5" table:content-validation-name="val108"/>
          <table:table-cell table:style-name="ce55" table:content-validation-name="val71"/>
          <table:table-cell table:style-name="ce5" table:content-validation-name="val109"/>
          <table:table-cell table:style-name="ce55" table:content-validation-name="val73"/>
          <table:table-cell table:style-name="ce5" table:content-validation-name="val110"/>
          <table:table-cell table:style-name="ce70" table:content-validation-name="val75"/>
          <table:table-cell table:style-name="ce73" table:content-validation-name="val78"/>
          <table:table-cell table:style-name="ce47" table:content-validation-name="val79"/>
          <table:table-cell table:style-name="ce73" table:content-validation-name="val80"/>
          <table:table-cell table:style-name="ce25" table:content-validation-name="val81"/>
          <table:table-cell table:style-name="ce25" table:content-validation-name="val111"/>
          <table:table-cell table:style-name="ce25" table:content-validation-name="val112"/>
          <table:table-cell table:style-name="ce25"/>
          <table:table-cell table:style-name="ce25" table:content-validation-name="val86"/>
          <table:table-cell table:style-name="ce25" table:content-validation-name="val81"/>
          <table:table-cell table:style-name="ce25" table:content-validation-name="val111"/>
          <table:table-cell table:style-name="ce25" table:content-validation-name="val87"/>
          <table:table-cell table:style-name="ce25"/>
          <table:table-cell table:style-name="ce25" table:content-validation-name="val86"/>
          <table:table-cell table:style-name="ce25" table:content-validation-name="val81"/>
          <table:table-cell table:style-name="ce25" table:content-validation-name="val111"/>
          <table:table-cell table:style-name="ce25" table:content-validation-name="val87"/>
          <table:table-cell table:style-name="ce25"/>
          <table:table-cell table:style-name="ce25" table:content-validation-name="val86"/>
          <table:table-cell table:style-name="ce25" table:content-validation-name="val81"/>
          <table:table-cell table:style-name="ce25" table:content-validation-name="val111"/>
          <table:table-cell table:style-name="ce25" table:content-validation-name="val87"/>
          <table:table-cell table:style-name="ce25"/>
          <table:table-cell table:style-name="ce25" table:content-validation-name="val86"/>
          <table:table-cell table:style-name="ce25" table:content-validation-name="val81"/>
          <table:table-cell table:style-name="ce25" table:content-validation-name="val111"/>
          <table:table-cell table:style-name="ce25" table:content-validation-name="val87"/>
          <table:table-cell table:style-name="ce25"/>
          <table:table-cell table:style-name="ce25" table:content-validation-name="val86"/>
          <table:table-cell table:style-name="ce25" table:content-validation-name="val81"/>
          <table:table-cell table:style-name="ce25" table:content-validation-name="val111"/>
          <table:table-cell table:style-name="ce25" table:content-validation-name="val87"/>
          <table:table-cell table:style-name="ce25"/>
          <table:table-cell table:style-name="ce25" table:content-validation-name="val86"/>
          <table:table-cell table:style-name="ce5" table:content-validation-name="val88"/>
          <table:table-cell table:style-name="ce19"/>
          <table:table-cell table:style-name="ce5" table:content-validation-name="val113"/>
          <table:table-cell table:style-name="ce25" table:content-validation-name="val94"/>
          <table:table-cell table:style-name="ce25" table:content-validation-name="val6"/>
          <table:table-cell table:style-name="ce25" table:content-validation-name="val8"/>
          <table:table-cell table:style-name="ce25" table:content-validation-name="val114"/>
          <table:table-cell table:style-name="ce25" table:content-validation-name="val11"/>
          <table:table-cell table:style-name="ce25" table:content-validation-name="val89"/>
          <table:table-cell table:style-name="ce25" table:content-validation-name="val90"/>
          <table:table-cell table:style-name="ce5" table:content-validation-name="val91"/>
          <table:table-cell table:style-name="ce25" table:content-validation-name="val92"/>
          <table:table-cell table:style-name="ce25" table:content-validation-name="val17"/>
          <table:table-cell table:style-name="ce25" table:content-validation-name="val19"/>
          <table:table-cell table:style-name="ce25" table:content-validation-name="val21"/>
          <table:table-cell table:style-name="ce25" table:content-validation-name="val93"/>
          <table:table-cell table:style-name="ce25" table:content-validation-name="val94"/>
          <table:table-cell table:style-name="ce25" table:content-validation-name="val95"/>
          <table:table-cell table:style-name="ce5" table:content-validation-name="val91"/>
          <table:table-cell table:style-name="ce25" table:content-validation-name="val92"/>
          <table:table-cell table:style-name="ce25" table:content-validation-name="val17"/>
          <table:table-cell table:style-name="ce25" table:content-validation-name="val19"/>
          <table:table-cell table:style-name="ce25" table:content-validation-name="val21"/>
          <table:table-cell table:style-name="ce25" table:content-validation-name="val93"/>
          <table:table-cell table:style-name="ce25" table:content-validation-name="val94"/>
          <table:table-cell table:style-name="ce25" table:content-validation-name="val96"/>
          <table:table-cell table:style-name="ce5" table:content-validation-name="val91"/>
          <table:table-cell table:style-name="ce25" table:content-validation-name="val92"/>
          <table:table-cell table:style-name="ce25" table:content-validation-name="val17"/>
          <table:table-cell table:style-name="ce25" table:content-validation-name="val19"/>
          <table:table-cell table:style-name="ce25" table:content-validation-name="val21"/>
          <table:table-cell table:style-name="ce25" table:content-validation-name="val93"/>
          <table:table-cell table:style-name="ce5" table:content-validation-name="val97"/>
          <table:table-cell table:style-name="ce25" table:content-validation-name="val28"/>
          <table:table-cell table:style-name="ce25" table:content-validation-name="val30"/>
          <table:table-cell table:style-name="ce25" table:content-validation-name="val32"/>
          <table:table-cell table:style-name="ce25" table:content-validation-name="val34"/>
          <table:table-cell table:style-name="ce25" table:content-validation-name="val36"/>
          <table:table-cell table:style-name="ce25" table:content-validation-name="val38"/>
          <table:table-cell table:style-name="ce25" table:content-validation-name="val40"/>
          <table:table-cell table:style-name="ce19"/>
          <table:table-cell table:style-name="ce19" table:content-validation-name="val98"/>
          <table:table-cell table:style-name="ce25" table:content-validation-name="val99"/>
          <table:table-cell table:style-name="ce5" table:content-validation-name="val100"/>
          <table:table-cell table:style-name="ce40" table:content-validation-name="val46"/>
          <table:table-cell table:style-name="ce25" table:content-validation-name="val48"/>
          <table:table-cell table:style-name="ce25" table:content-validation-name="val44"/>
          <table:table-cell table:style-name="ce25" table:content-validation-name="val101"/>
          <table:table-cell table:style-name="ce25" table:content-validation-name="val102"/>
          <table:table-cell table:style-name="ce25" table:content-validation-name="val53"/>
          <table:table-cell table:style-name="ce5" table:content-validation-name="val103"/>
          <table:table-cell table:style-name="ce47" table:content-validation-name="val104"/>
          <table:table-cell table:style-name="ce25" table:content-validation-name="val57" table:number-columns-repeated="5"/>
          <table:table-cell table:style-name="ce5" table:content-validation-name="val62"/>
          <table:table-cell table:style-name="ce5" table:content-validation-name="val105"/>
          <table:table-cell table:style-name="ce25" table:content-validation-name="val106"/>
          <table:table-cell table:style-name="ce51" table:content-validation-name="val65"/>
          <table:table-cell table:style-name="ce5" table:content-validation-name="val107"/>
          <table:table-cell table:style-name="ce55" table:content-validation-name="val68"/>
          <table:table-cell table:style-name="ce5" table:content-validation-name="val108"/>
          <table:table-cell table:style-name="ce55" table:content-validation-name="val71"/>
          <table:table-cell table:style-name="ce5" table:content-validation-name="val109"/>
          <table:table-cell table:style-name="ce55" table:content-validation-name="val73"/>
          <table:table-cell table:style-name="ce5" table:content-validation-name="val110"/>
          <table:table-cell table:style-name="ce70" table:content-validation-name="val75"/>
          <table:table-cell table:style-name="ce73" table:content-validation-name="val78"/>
          <table:table-cell table:style-name="ce47" table:content-validation-name="val79"/>
          <table:table-cell table:style-name="ce73" table:content-validation-name="val80"/>
          <table:table-cell table:style-name="ce25" table:content-validation-name="val81"/>
          <table:table-cell table:style-name="ce25" table:content-validation-name="val111"/>
          <table:table-cell table:style-name="ce25" table:content-validation-name="val112"/>
          <table:table-cell table:style-name="ce25"/>
          <table:table-cell table:style-name="ce25" table:content-validation-name="val86"/>
          <table:table-cell table:style-name="ce25" table:content-validation-name="val81"/>
          <table:table-cell table:style-name="ce25" table:content-validation-name="val111"/>
          <table:table-cell table:style-name="ce25" table:content-validation-name="val87"/>
          <table:table-cell table:style-name="ce25"/>
          <table:table-cell table:style-name="ce25" table:content-validation-name="val86"/>
          <table:table-cell table:style-name="ce25" table:content-validation-name="val81"/>
          <table:table-cell table:style-name="ce25" table:content-validation-name="val111"/>
          <table:table-cell table:style-name="ce25" table:content-validation-name="val87"/>
          <table:table-cell table:style-name="ce25"/>
          <table:table-cell table:style-name="ce25" table:content-validation-name="val86"/>
          <table:table-cell table:style-name="ce25" table:content-validation-name="val81"/>
          <table:table-cell table:style-name="ce25" table:content-validation-name="val111"/>
          <table:table-cell table:style-name="ce25" table:content-validation-name="val87"/>
          <table:table-cell table:style-name="ce25"/>
          <table:table-cell table:style-name="ce25" table:content-validation-name="val86"/>
          <table:table-cell table:style-name="ce25" table:content-validation-name="val81"/>
          <table:table-cell table:style-name="ce25" table:content-validation-name="val111"/>
          <table:table-cell table:style-name="ce25" table:content-validation-name="val87"/>
          <table:table-cell table:style-name="ce25"/>
          <table:table-cell table:style-name="ce25" table:content-validation-name="val86"/>
          <table:table-cell table:style-name="ce25" table:content-validation-name="val81"/>
          <table:table-cell table:style-name="ce25" table:content-validation-name="val111"/>
          <table:table-cell table:style-name="ce25" table:content-validation-name="val87"/>
          <table:table-cell table:style-name="ce25"/>
          <table:table-cell table:style-name="ce25" table:content-validation-name="val86"/>
          <table:table-cell table:style-name="ce5" table:content-validation-name="val88"/>
          <table:table-cell table:style-name="ce19"/>
          <table:table-cell table:style-name="ce5" table:content-validation-name="val113"/>
          <table:table-cell table:style-name="ce25" table:content-validation-name="val94"/>
          <table:table-cell table:style-name="ce25" table:content-validation-name="val6"/>
          <table:table-cell table:style-name="ce25" table:content-validation-name="val8"/>
          <table:table-cell table:style-name="ce25" table:content-validation-name="val114"/>
          <table:table-cell table:style-name="ce25" table:content-validation-name="val11"/>
          <table:table-cell table:style-name="ce25" table:content-validation-name="val89"/>
          <table:table-cell table:style-name="ce25" table:content-validation-name="val90"/>
          <table:table-cell table:style-name="ce5" table:content-validation-name="val91"/>
          <table:table-cell table:style-name="ce25" table:content-validation-name="val92"/>
          <table:table-cell table:style-name="ce25" table:content-validation-name="val17"/>
          <table:table-cell table:style-name="ce25" table:content-validation-name="val19"/>
          <table:table-cell table:style-name="ce25" table:content-validation-name="val21"/>
          <table:table-cell table:style-name="ce25" table:content-validation-name="val93"/>
          <table:table-cell table:style-name="ce25" table:content-validation-name="val94"/>
          <table:table-cell table:style-name="ce25" table:content-validation-name="val95"/>
          <table:table-cell table:style-name="ce5" table:content-validation-name="val91"/>
          <table:table-cell table:style-name="ce25" table:content-validation-name="val92"/>
          <table:table-cell table:style-name="ce25" table:content-validation-name="val17"/>
          <table:table-cell table:style-name="ce25" table:content-validation-name="val19"/>
          <table:table-cell table:style-name="ce25" table:content-validation-name="val21"/>
          <table:table-cell table:style-name="ce25" table:content-validation-name="val93"/>
          <table:table-cell table:style-name="ce25" table:content-validation-name="val94"/>
          <table:table-cell table:style-name="ce25" table:content-validation-name="val96"/>
          <table:table-cell table:style-name="ce5" table:content-validation-name="val91"/>
          <table:table-cell table:style-name="ce25" table:content-validation-name="val92"/>
          <table:table-cell table:style-name="ce25" table:content-validation-name="val17"/>
          <table:table-cell table:style-name="ce25" table:content-validation-name="val19"/>
          <table:table-cell table:style-name="ce25" table:content-validation-name="val21"/>
          <table:table-cell table:style-name="ce25" table:content-validation-name="val93"/>
          <table:table-cell table:style-name="ce5" table:content-validation-name="val97"/>
          <table:table-cell table:style-name="ce25" table:content-validation-name="val28"/>
          <table:table-cell table:style-name="ce25" table:content-validation-name="val30"/>
          <table:table-cell table:style-name="ce25" table:content-validation-name="val32"/>
          <table:table-cell table:style-name="ce25" table:content-validation-name="val34"/>
          <table:table-cell table:style-name="ce25" table:content-validation-name="val36"/>
          <table:table-cell table:style-name="ce25" table:content-validation-name="val38"/>
          <table:table-cell table:style-name="ce25" table:content-validation-name="val40"/>
          <table:table-cell table:style-name="ce19"/>
          <table:table-cell table:style-name="ce19" table:content-validation-name="val98"/>
          <table:table-cell table:style-name="ce25" table:content-validation-name="val99"/>
          <table:table-cell table:style-name="ce5" table:content-validation-name="val100"/>
          <table:table-cell table:style-name="ce40" table:content-validation-name="val46"/>
          <table:table-cell table:style-name="ce25" table:content-validation-name="val48"/>
          <table:table-cell table:style-name="ce25" table:content-validation-name="val44"/>
          <table:table-cell table:style-name="ce25" table:content-validation-name="val101"/>
          <table:table-cell table:style-name="ce25" table:content-validation-name="val102"/>
          <table:table-cell table:style-name="ce25" table:content-validation-name="val53"/>
          <table:table-cell table:style-name="ce5" table:content-validation-name="val103"/>
          <table:table-cell table:style-name="ce47" table:content-validation-name="val104"/>
          <table:table-cell table:style-name="ce25" table:content-validation-name="val57" table:number-columns-repeated="5"/>
          <table:table-cell table:style-name="ce5" table:content-validation-name="val62"/>
          <table:table-cell table:style-name="ce5" table:content-validation-name="val105"/>
          <table:table-cell table:style-name="ce25" table:content-validation-name="val106"/>
          <table:table-cell table:style-name="ce51" table:content-validation-name="val65"/>
          <table:table-cell table:style-name="ce5" table:content-validation-name="val107"/>
          <table:table-cell table:style-name="ce55" table:content-validation-name="val68"/>
          <table:table-cell table:style-name="ce5" table:content-validation-name="val108"/>
          <table:table-cell table:style-name="ce55" table:content-validation-name="val71"/>
          <table:table-cell table:style-name="ce5" table:content-validation-name="val109"/>
          <table:table-cell table:style-name="ce55" table:content-validation-name="val73"/>
          <table:table-cell table:style-name="ce5" table:content-validation-name="val110"/>
          <table:table-cell table:style-name="ce70" table:content-validation-name="val75"/>
          <table:table-cell table:style-name="ce73" table:content-validation-name="val78"/>
          <table:table-cell table:style-name="ce47" table:content-validation-name="val79"/>
          <table:table-cell table:style-name="ce73" table:content-validation-name="val80"/>
          <table:table-cell table:style-name="ce25" table:content-validation-name="val81"/>
          <table:table-cell table:style-name="ce25" table:content-validation-name="val111"/>
          <table:table-cell table:style-name="ce25" table:content-validation-name="val112"/>
          <table:table-cell table:style-name="ce25"/>
          <table:table-cell table:style-name="ce25" table:content-validation-name="val86"/>
          <table:table-cell table:style-name="ce25" table:content-validation-name="val81"/>
          <table:table-cell table:style-name="ce25" table:content-validation-name="val111"/>
          <table:table-cell table:style-name="ce25" table:content-validation-name="val87"/>
          <table:table-cell table:style-name="ce25"/>
          <table:table-cell table:style-name="ce25" table:content-validation-name="val86"/>
          <table:table-cell table:style-name="ce25" table:content-validation-name="val81"/>
          <table:table-cell table:style-name="ce25" table:content-validation-name="val111"/>
          <table:table-cell table:style-name="ce25" table:content-validation-name="val87"/>
          <table:table-cell table:style-name="ce25"/>
          <table:table-cell table:style-name="ce25" table:content-validation-name="val86"/>
          <table:table-cell table:style-name="ce25" table:content-validation-name="val81"/>
          <table:table-cell table:style-name="ce25" table:content-validation-name="val111"/>
          <table:table-cell table:style-name="ce25" table:content-validation-name="val87"/>
          <table:table-cell table:style-name="ce25"/>
          <table:table-cell table:style-name="ce25" table:content-validation-name="val86"/>
          <table:table-cell table:style-name="ce25" table:content-validation-name="val81"/>
          <table:table-cell table:style-name="ce25" table:content-validation-name="val111"/>
          <table:table-cell table:style-name="ce25" table:content-validation-name="val87"/>
          <table:table-cell table:style-name="ce25"/>
          <table:table-cell table:style-name="ce25" table:content-validation-name="val86"/>
          <table:table-cell table:style-name="ce25" table:content-validation-name="val81"/>
          <table:table-cell table:style-name="ce25" table:content-validation-name="val111"/>
          <table:table-cell table:style-name="ce25" table:content-validation-name="val87"/>
          <table:table-cell table:style-name="ce25"/>
          <table:table-cell table:style-name="ce25" table:content-validation-name="val86"/>
          <table:table-cell table:style-name="ce5" table:content-validation-name="val88"/>
          <table:table-cell table:style-name="ce19"/>
          <table:table-cell table:style-name="ce5" table:content-validation-name="val113"/>
          <table:table-cell table:style-name="ce25" table:content-validation-name="val94"/>
          <table:table-cell table:style-name="ce25" table:content-validation-name="val6"/>
          <table:table-cell table:style-name="ce25" table:content-validation-name="val8"/>
          <table:table-cell table:style-name="ce25" table:content-validation-name="val114"/>
          <table:table-cell table:style-name="ce25" table:content-validation-name="val11"/>
          <table:table-cell table:style-name="ce25" table:content-validation-name="val89"/>
          <table:table-cell table:style-name="ce25" table:content-validation-name="val90"/>
          <table:table-cell table:style-name="ce5" table:content-validation-name="val91"/>
          <table:table-cell table:style-name="ce25" table:content-validation-name="val92"/>
          <table:table-cell table:style-name="ce25" table:content-validation-name="val17"/>
          <table:table-cell table:style-name="ce25" table:content-validation-name="val19"/>
          <table:table-cell table:style-name="ce25" table:content-validation-name="val21"/>
          <table:table-cell table:style-name="ce25" table:content-validation-name="val93"/>
          <table:table-cell table:style-name="ce25" table:content-validation-name="val94"/>
          <table:table-cell table:style-name="ce25" table:content-validation-name="val95"/>
          <table:table-cell table:style-name="ce5" table:content-validation-name="val91"/>
          <table:table-cell table:style-name="ce25" table:content-validation-name="val92"/>
          <table:table-cell table:style-name="ce25" table:content-validation-name="val17"/>
          <table:table-cell table:style-name="ce25" table:content-validation-name="val19"/>
          <table:table-cell table:style-name="ce25" table:content-validation-name="val21"/>
          <table:table-cell table:style-name="ce25" table:content-validation-name="val93"/>
          <table:table-cell table:style-name="ce25" table:content-validation-name="val94"/>
          <table:table-cell table:style-name="ce25" table:content-validation-name="val96"/>
          <table:table-cell table:style-name="ce5" table:content-validation-name="val91"/>
          <table:table-cell table:style-name="ce25" table:content-validation-name="val92"/>
          <table:table-cell table:style-name="ce25" table:content-validation-name="val17"/>
          <table:table-cell table:style-name="ce25" table:content-validation-name="val19"/>
          <table:table-cell table:style-name="ce25" table:content-validation-name="val21"/>
          <table:table-cell table:style-name="ce25" table:content-validation-name="val93"/>
          <table:table-cell table:style-name="ce5" table:content-validation-name="val97"/>
          <table:table-cell table:style-name="ce25" table:content-validation-name="val28"/>
          <table:table-cell table:style-name="ce25" table:content-validation-name="val30"/>
          <table:table-cell table:style-name="ce25" table:content-validation-name="val32"/>
          <table:table-cell table:style-name="ce25" table:content-validation-name="val34"/>
          <table:table-cell table:style-name="ce25" table:content-validation-name="val36"/>
          <table:table-cell table:style-name="ce25" table:content-validation-name="val38"/>
          <table:table-cell table:style-name="ce25" table:content-validation-name="val40"/>
          <table:table-cell table:style-name="ce19"/>
          <table:table-cell table:style-name="ce19" table:content-validation-name="val98"/>
          <table:table-cell table:style-name="ce25" table:content-validation-name="val99"/>
          <table:table-cell table:style-name="ce5" table:content-validation-name="val100"/>
          <table:table-cell table:style-name="ce40" table:content-validation-name="val46"/>
          <table:table-cell table:style-name="ce25" table:content-validation-name="val48"/>
          <table:table-cell table:style-name="ce25" table:content-validation-name="val44"/>
          <table:table-cell table:style-name="ce25" table:content-validation-name="val101"/>
          <table:table-cell table:style-name="ce25" table:content-validation-name="val102"/>
          <table:table-cell table:style-name="ce25" table:content-validation-name="val53"/>
          <table:table-cell table:style-name="ce5" table:content-validation-name="val103"/>
          <table:table-cell table:style-name="ce47" table:content-validation-name="val104"/>
          <table:table-cell table:style-name="ce25" table:content-validation-name="val57" table:number-columns-repeated="5"/>
          <table:table-cell table:style-name="ce5" table:content-validation-name="val62"/>
          <table:table-cell table:style-name="ce5" table:content-validation-name="val105"/>
          <table:table-cell table:style-name="ce25" table:content-validation-name="val106"/>
          <table:table-cell table:style-name="ce51" table:content-validation-name="val65"/>
          <table:table-cell table:style-name="ce5" table:content-validation-name="val107"/>
          <table:table-cell table:style-name="ce55" table:content-validation-name="val68"/>
          <table:table-cell table:style-name="ce5" table:content-validation-name="val108"/>
          <table:table-cell table:style-name="ce55" table:content-validation-name="val71"/>
          <table:table-cell table:style-name="ce5" table:content-validation-name="val109"/>
          <table:table-cell table:style-name="ce55" table:content-validation-name="val73"/>
          <table:table-cell table:style-name="ce5" table:content-validation-name="val110"/>
          <table:table-cell table:style-name="ce70" table:content-validation-name="val75"/>
          <table:table-cell table:style-name="ce73" table:content-validation-name="val78"/>
          <table:table-cell table:style-name="ce47" table:content-validation-name="val79"/>
          <table:table-cell table:style-name="ce73" table:content-validation-name="val80"/>
          <table:table-cell table:style-name="ce25" table:content-validation-name="val81"/>
          <table:table-cell table:style-name="ce25" table:content-validation-name="val111"/>
          <table:table-cell table:style-name="ce25" table:content-validation-name="val112"/>
          <table:table-cell table:style-name="ce25"/>
          <table:table-cell table:style-name="ce25" table:content-validation-name="val86"/>
          <table:table-cell table:style-name="ce25" table:content-validation-name="val81"/>
          <table:table-cell table:style-name="ce25" table:content-validation-name="val111"/>
          <table:table-cell table:style-name="ce25" table:content-validation-name="val87"/>
          <table:table-cell table:style-name="ce25"/>
          <table:table-cell table:style-name="ce25" table:content-validation-name="val86"/>
          <table:table-cell table:style-name="ce25" table:content-validation-name="val81"/>
          <table:table-cell table:style-name="ce25" table:content-validation-name="val111"/>
          <table:table-cell table:style-name="ce25" table:content-validation-name="val87"/>
          <table:table-cell table:style-name="ce25"/>
          <table:table-cell table:style-name="ce25" table:content-validation-name="val86"/>
          <table:table-cell table:style-name="ce25" table:content-validation-name="val81"/>
          <table:table-cell table:style-name="ce25" table:content-validation-name="val111"/>
          <table:table-cell table:style-name="ce25" table:content-validation-name="val87"/>
          <table:table-cell table:style-name="ce25"/>
          <table:table-cell table:style-name="ce25" table:content-validation-name="val86"/>
          <table:table-cell table:style-name="ce25" table:content-validation-name="val81"/>
          <table:table-cell table:style-name="ce25" table:content-validation-name="val111"/>
          <table:table-cell table:style-name="ce25" table:content-validation-name="val87"/>
          <table:table-cell table:style-name="ce25"/>
          <table:table-cell table:style-name="ce25" table:content-validation-name="val86"/>
          <table:table-cell table:style-name="ce25" table:content-validation-name="val81"/>
          <table:table-cell table:style-name="ce25" table:content-validation-name="val111"/>
          <table:table-cell table:style-name="ce25" table:content-validation-name="val87"/>
          <table:table-cell table:style-name="ce25"/>
          <table:table-cell table:style-name="ce25" table:content-validation-name="val86"/>
          <table:table-cell table:style-name="ce5" table:content-validation-name="val88"/>
          <table:table-cell table:style-name="ce19"/>
          <table:table-cell table:style-name="ce5" table:content-validation-name="val113"/>
          <table:table-cell table:style-name="ce25" table:content-validation-name="val94"/>
          <table:table-cell table:style-name="ce25" table:content-validation-name="val6"/>
          <table:table-cell table:style-name="ce25" table:content-validation-name="val8"/>
          <table:table-cell table:style-name="ce25" table:content-validation-name="val114"/>
          <table:table-cell table:style-name="ce25" table:content-validation-name="val11"/>
          <table:table-cell table:style-name="ce25" table:content-validation-name="val89"/>
          <table:table-cell table:style-name="ce25" table:content-validation-name="val90"/>
          <table:table-cell table:style-name="ce5" table:content-validation-name="val91"/>
          <table:table-cell table:style-name="ce25" table:content-validation-name="val92"/>
          <table:table-cell table:style-name="ce25" table:content-validation-name="val17"/>
          <table:table-cell table:style-name="ce25" table:content-validation-name="val19"/>
          <table:table-cell table:style-name="ce25" table:content-validation-name="val21"/>
          <table:table-cell table:style-name="ce25" table:content-validation-name="val93"/>
          <table:table-cell table:style-name="ce25" table:content-validation-name="val94"/>
          <table:table-cell table:style-name="ce25" table:content-validation-name="val95"/>
          <table:table-cell table:style-name="ce5" table:content-validation-name="val91"/>
          <table:table-cell table:style-name="ce25" table:content-validation-name="val92"/>
          <table:table-cell table:style-name="ce25" table:content-validation-name="val17"/>
          <table:table-cell table:style-name="ce25" table:content-validation-name="val19"/>
          <table:table-cell table:style-name="ce25" table:content-validation-name="val21"/>
          <table:table-cell table:style-name="ce25" table:content-validation-name="val93"/>
          <table:table-cell table:style-name="ce25" table:content-validation-name="val94"/>
          <table:table-cell table:style-name="ce25" table:content-validation-name="val96"/>
          <table:table-cell table:style-name="ce5" table:content-validation-name="val91"/>
          <table:table-cell table:style-name="ce25" table:content-validation-name="val92"/>
          <table:table-cell table:style-name="ce25" table:content-validation-name="val17"/>
          <table:table-cell table:style-name="ce25" table:content-validation-name="val19"/>
          <table:table-cell table:style-name="ce25" table:content-validation-name="val21"/>
          <table:table-cell table:style-name="ce25" table:content-validation-name="val93"/>
          <table:table-cell table:style-name="ce5" table:content-validation-name="val97"/>
          <table:table-cell table:style-name="ce25" table:content-validation-name="val28"/>
          <table:table-cell table:style-name="ce25" table:content-validation-name="val30"/>
          <table:table-cell table:style-name="ce25" table:content-validation-name="val32"/>
          <table:table-cell table:style-name="ce25" table:content-validation-name="val34"/>
          <table:table-cell table:style-name="ce25" table:content-validation-name="val36"/>
          <table:table-cell table:style-name="ce25" table:content-validation-name="val38"/>
          <table:table-cell table:style-name="ce25" table:content-validation-name="val40"/>
          <table:table-cell table:style-name="ce19"/>
          <table:table-cell table:style-name="ce19" table:content-validation-name="val98"/>
          <table:table-cell table:style-name="ce25" table:content-validation-name="val99"/>
          <table:table-cell table:style-name="ce5" table:content-validation-name="val100"/>
          <table:table-cell table:style-name="ce40" table:content-validation-name="val46"/>
          <table:table-cell table:style-name="ce25" table:content-validation-name="val48"/>
          <table:table-cell table:style-name="ce25" table:content-validation-name="val44"/>
          <table:table-cell table:style-name="ce25" table:content-validation-name="val101"/>
          <table:table-cell table:style-name="ce25" table:content-validation-name="val102"/>
          <table:table-cell table:style-name="ce25" table:content-validation-name="val53"/>
          <table:table-cell table:style-name="ce5" table:content-validation-name="val103"/>
          <table:table-cell table:style-name="ce47" table:content-validation-name="val104"/>
          <table:table-cell table:style-name="ce25" table:content-validation-name="val57" table:number-columns-repeated="5"/>
          <table:table-cell table:style-name="ce5" table:content-validation-name="val62"/>
          <table:table-cell table:style-name="ce5" table:content-validation-name="val105"/>
          <table:table-cell table:style-name="ce25" table:content-validation-name="val106"/>
          <table:table-cell table:style-name="ce51" table:content-validation-name="val65"/>
          <table:table-cell table:style-name="ce5" table:content-validation-name="val107"/>
          <table:table-cell table:style-name="ce55" table:content-validation-name="val68"/>
          <table:table-cell table:style-name="ce5" table:content-validation-name="val108"/>
          <table:table-cell table:style-name="ce55" table:content-validation-name="val71"/>
          <table:table-cell table:style-name="ce5" table:content-validation-name="val109"/>
          <table:table-cell table:style-name="ce55" table:content-validation-name="val73"/>
          <table:table-cell table:style-name="ce5" table:content-validation-name="val110"/>
          <table:table-cell table:style-name="ce70" table:content-validation-name="val75"/>
          <table:table-cell table:style-name="ce73" table:content-validation-name="val78"/>
          <table:table-cell table:style-name="ce47" table:content-validation-name="val79"/>
          <table:table-cell table:style-name="ce73" table:content-validation-name="val80"/>
          <table:table-cell table:style-name="ce25" table:content-validation-name="val81"/>
          <table:table-cell table:style-name="ce25" table:content-validation-name="val111"/>
          <table:table-cell table:style-name="ce25" table:content-validation-name="val112"/>
          <table:table-cell table:style-name="ce25"/>
          <table:table-cell table:style-name="ce25" table:content-validation-name="val86"/>
          <table:table-cell table:style-name="ce25" table:content-validation-name="val81"/>
          <table:table-cell table:style-name="ce25" table:content-validation-name="val111"/>
          <table:table-cell table:style-name="ce25" table:content-validation-name="val87"/>
          <table:table-cell table:style-name="ce25"/>
          <table:table-cell table:style-name="ce25" table:content-validation-name="val86"/>
          <table:table-cell table:style-name="ce25" table:content-validation-name="val81"/>
          <table:table-cell table:style-name="ce25" table:content-validation-name="val111"/>
          <table:table-cell table:style-name="ce25" table:content-validation-name="val87"/>
          <table:table-cell table:style-name="ce25"/>
          <table:table-cell table:style-name="ce25" table:content-validation-name="val86"/>
          <table:table-cell table:style-name="ce25" table:content-validation-name="val81"/>
          <table:table-cell table:style-name="ce25" table:content-validation-name="val111"/>
          <table:table-cell table:style-name="ce25" table:content-validation-name="val87"/>
          <table:table-cell table:style-name="ce25"/>
          <table:table-cell table:style-name="ce25" table:content-validation-name="val86"/>
          <table:table-cell table:style-name="ce25" table:content-validation-name="val81"/>
          <table:table-cell table:style-name="ce25" table:content-validation-name="val111"/>
          <table:table-cell table:style-name="ce25" table:content-validation-name="val87"/>
          <table:table-cell table:style-name="ce25"/>
          <table:table-cell table:style-name="ce25" table:content-validation-name="val86"/>
          <table:table-cell table:style-name="ce25" table:content-validation-name="val81"/>
          <table:table-cell table:style-name="ce25" table:content-validation-name="val111"/>
          <table:table-cell table:style-name="ce25" table:content-validation-name="val87"/>
          <table:table-cell table:style-name="ce25"/>
          <table:table-cell table:style-name="ce25" table:content-validation-name="val86"/>
          <table:table-cell table:style-name="ce5" table:content-validation-name="val88"/>
          <table:table-cell table:style-name="ce19"/>
          <table:table-cell table:style-name="ce5" table:content-validation-name="val113"/>
          <table:table-cell table:style-name="ce25" table:content-validation-name="val94"/>
          <table:table-cell table:style-name="ce25" table:content-validation-name="val6"/>
          <table:table-cell table:style-name="ce25" table:content-validation-name="val8"/>
          <table:table-cell table:style-name="ce25" table:content-validation-name="val114"/>
          <table:table-cell table:style-name="ce25" table:content-validation-name="val11"/>
          <table:table-cell table:style-name="ce25" table:content-validation-name="val89"/>
          <table:table-cell table:style-name="ce25" table:content-validation-name="val90"/>
          <table:table-cell table:style-name="ce5" table:content-validation-name="val91"/>
          <table:table-cell table:style-name="ce25" table:content-validation-name="val92"/>
          <table:table-cell table:style-name="ce25" table:content-validation-name="val17"/>
          <table:table-cell table:style-name="ce25" table:content-validation-name="val19"/>
          <table:table-cell table:style-name="ce25" table:content-validation-name="val21"/>
          <table:table-cell table:style-name="ce25" table:content-validation-name="val93"/>
          <table:table-cell table:style-name="ce25" table:content-validation-name="val94"/>
          <table:table-cell table:style-name="ce25" table:content-validation-name="val95"/>
          <table:table-cell table:style-name="ce5" table:content-validation-name="val91"/>
          <table:table-cell table:style-name="ce25" table:content-validation-name="val92"/>
          <table:table-cell table:style-name="ce25" table:content-validation-name="val17"/>
          <table:table-cell table:style-name="ce25" table:content-validation-name="val19"/>
          <table:table-cell table:style-name="ce25" table:content-validation-name="val21"/>
          <table:table-cell table:style-name="ce25" table:content-validation-name="val93"/>
          <table:table-cell table:style-name="ce25" table:content-validation-name="val94"/>
          <table:table-cell table:style-name="ce25" table:content-validation-name="val96"/>
          <table:table-cell table:style-name="ce5" table:content-validation-name="val91"/>
          <table:table-cell table:style-name="ce25" table:content-validation-name="val92"/>
          <table:table-cell table:style-name="ce25" table:content-validation-name="val17"/>
          <table:table-cell table:style-name="ce25" table:content-validation-name="val19"/>
          <table:table-cell table:style-name="ce25" table:content-validation-name="val21"/>
          <table:table-cell table:style-name="ce25" table:content-validation-name="val93"/>
          <table:table-cell table:style-name="ce5" table:content-validation-name="val97"/>
          <table:table-cell table:style-name="ce25" table:content-validation-name="val28"/>
          <table:table-cell table:style-name="ce25" table:content-validation-name="val30"/>
          <table:table-cell table:style-name="ce25" table:content-validation-name="val32"/>
          <table:table-cell table:style-name="ce25" table:content-validation-name="val34"/>
          <table:table-cell table:style-name="ce25" table:content-validation-name="val36"/>
          <table:table-cell table:style-name="ce25" table:content-validation-name="val38"/>
          <table:table-cell table:style-name="ce25" table:content-validation-name="val40"/>
          <table:table-cell table:style-name="ce19"/>
          <table:table-cell table:style-name="ce19" table:content-validation-name="val98"/>
          <table:table-cell table:style-name="ce25" table:content-validation-name="val99"/>
          <table:table-cell table:style-name="ce5" table:content-validation-name="val100"/>
          <table:table-cell table:style-name="ce40" table:content-validation-name="val46"/>
          <table:table-cell table:style-name="ce25" table:content-validation-name="val48"/>
          <table:table-cell table:style-name="ce25" table:content-validation-name="val44"/>
          <table:table-cell table:style-name="ce25" table:content-validation-name="val101"/>
          <table:table-cell table:style-name="ce25" table:content-validation-name="val102"/>
          <table:table-cell table:style-name="ce25" table:content-validation-name="val53"/>
          <table:table-cell table:style-name="ce5" table:content-validation-name="val103"/>
          <table:table-cell table:style-name="ce47" table:content-validation-name="val104"/>
          <table:table-cell table:style-name="ce25" table:content-validation-name="val57" table:number-columns-repeated="5"/>
          <table:table-cell table:style-name="ce5" table:content-validation-name="val62"/>
          <table:table-cell table:style-name="ce5" table:content-validation-name="val105"/>
          <table:table-cell table:style-name="ce25" table:content-validation-name="val106"/>
          <table:table-cell table:style-name="ce51" table:content-validation-name="val65"/>
          <table:table-cell table:style-name="ce5" table:content-validation-name="val107"/>
          <table:table-cell table:style-name="ce55" table:content-validation-name="val68"/>
          <table:table-cell table:style-name="ce5" table:content-validation-name="val108"/>
          <table:table-cell table:style-name="ce55" table:content-validation-name="val71"/>
          <table:table-cell table:style-name="ce5" table:content-validation-name="val109"/>
          <table:table-cell table:style-name="ce55" table:content-validation-name="val73"/>
          <table:table-cell table:style-name="ce5" table:content-validation-name="val110"/>
          <table:table-cell table:style-name="ce70" table:content-validation-name="val75"/>
          <table:table-cell table:style-name="ce73" table:content-validation-name="val78"/>
          <table:table-cell table:style-name="ce47" table:content-validation-name="val79"/>
          <table:table-cell table:style-name="ce73" table:content-validation-name="val80"/>
          <table:table-cell table:style-name="ce25" table:content-validation-name="val81"/>
          <table:table-cell table:style-name="ce25" table:content-validation-name="val111"/>
          <table:table-cell table:style-name="ce25" table:content-validation-name="val112"/>
          <table:table-cell table:style-name="ce25"/>
          <table:table-cell table:style-name="ce25" table:content-validation-name="val86"/>
          <table:table-cell table:style-name="ce25" table:content-validation-name="val81"/>
          <table:table-cell table:style-name="ce25" table:content-validation-name="val111"/>
          <table:table-cell table:style-name="ce25" table:content-validation-name="val87"/>
          <table:table-cell table:style-name="ce25"/>
          <table:table-cell table:style-name="ce25" table:content-validation-name="val86"/>
          <table:table-cell table:style-name="ce25" table:content-validation-name="val81"/>
          <table:table-cell table:style-name="ce25" table:content-validation-name="val111"/>
          <table:table-cell table:style-name="ce25" table:content-validation-name="val87"/>
          <table:table-cell table:style-name="ce25"/>
          <table:table-cell table:style-name="ce25" table:content-validation-name="val86"/>
          <table:table-cell table:style-name="ce25" table:content-validation-name="val81"/>
          <table:table-cell table:style-name="ce25" table:content-validation-name="val111"/>
          <table:table-cell table:style-name="ce25" table:content-validation-name="val87"/>
          <table:table-cell table:style-name="ce25"/>
          <table:table-cell table:style-name="ce25" table:content-validation-name="val86"/>
          <table:table-cell table:style-name="ce25" table:content-validation-name="val81"/>
          <table:table-cell table:style-name="ce25" table:content-validation-name="val111"/>
          <table:table-cell table:style-name="ce25" table:content-validation-name="val87"/>
          <table:table-cell table:style-name="ce25"/>
          <table:table-cell table:style-name="ce25" table:content-validation-name="val86"/>
          <table:table-cell table:style-name="ce25" table:content-validation-name="val81"/>
          <table:table-cell table:style-name="ce25" table:content-validation-name="val111"/>
          <table:table-cell table:style-name="ce25" table:content-validation-name="val87"/>
          <table:table-cell table:style-name="ce25"/>
          <table:table-cell table:style-name="ce25" table:content-validation-name="val86"/>
          <table:table-cell table:style-name="ce5" table:content-validation-name="val88"/>
          <table:table-cell table:style-name="ce19"/>
          <table:table-cell table:style-name="ce5" table:content-validation-name="val113"/>
          <table:table-cell table:style-name="ce25" table:content-validation-name="val94"/>
          <table:table-cell table:number-columns-repeated="20"/>
        </table:table-row>
        <table:table-row table:style-name="ro3" table:number-rows-repeated="966">
          <table:table-cell table:content-validation-name="val2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content-validation-name="val17"/>
          <table:table-cell table:content-validation-name="val19"/>
          <table:table-cell table:content-validation-name="val21"/>
          <table:table-cell table:content-validation-name="val23"/>
          <table:table-cell table:content-validation-name="val5"/>
          <table:table-cell table:content-validation-name="val10"/>
          <table:table-cell table:content-validation-name="val24"/>
          <table:table-cell table:content-validation-name="val16"/>
          <table:table-cell table:content-validation-name="val17"/>
          <table:table-cell table:content-validation-name="val19"/>
          <table:table-cell table:content-validation-name="val21"/>
          <table:table-cell table:content-validation-name="val25"/>
          <table:table-cell table:content-validation-name="val5"/>
          <table:table-cell table:content-validation-name="val10"/>
          <table:table-cell table:content-validation-name="val26"/>
          <table:table-cell table:content-validation-name="val16"/>
          <table:table-cell table:content-validation-name="val17"/>
          <table:table-cell table:content-validation-name="val19"/>
          <table:table-cell table:content-validation-name="val21"/>
          <table:table-cell table:content-validation-name="val23"/>
          <table:table-cell table:content-validation-name="val27"/>
          <table:table-cell table:content-validation-name="val28"/>
          <table:table-cell table:content-validation-name="val30"/>
          <table:table-cell table:content-validation-name="val32"/>
          <table:table-cell table:content-validation-name="val34"/>
          <table:table-cell table:content-validation-name="val36"/>
          <table:table-cell table:content-validation-name="val38"/>
          <table:table-cell table:content-validation-name="val40"/>
          <table:table-cell/>
          <table:table-cell table:content-validation-name="val42"/>
          <table:table-cell table:content-validation-name="val43"/>
          <table:table-cell table:content-validation-name="val45"/>
          <table:table-cell table:content-validation-name="val46"/>
          <table:table-cell table:content-validation-name="val48"/>
          <table:table-cell table:content-validation-name="val50"/>
          <table:table-cell table:content-validation-name="val51"/>
          <table:table-cell table:content-validation-name="val52"/>
          <table:table-cell table:content-validation-name="val53"/>
          <table:table-cell table:content-validation-name="val55"/>
          <table:table-cell table:content-validation-name="val56"/>
          <table:table-cell table:content-validation-name="val57" table:number-columns-repeated="5"/>
          <table:table-cell table:content-validation-name="val62"/>
          <table:table-cell table:content-validation-name="val63"/>
          <table:table-cell table:content-validation-name="val64"/>
          <table:table-cell table:content-validation-name="val65"/>
          <table:table-cell table:content-validation-name="val67"/>
          <table:table-cell table:content-validation-name="val68"/>
          <table:table-cell table:content-validation-name="val69"/>
          <table:table-cell table:content-validation-name="val71"/>
          <table:table-cell table:content-validation-name="val72"/>
          <table:table-cell table:content-validation-name="val73"/>
          <table:table-cell table:content-validation-name="val74"/>
          <table:table-cell table:content-validation-name="val75"/>
          <table:table-cell table:content-validation-name="val78"/>
          <table:table-cell table:content-validation-name="val79"/>
          <table:table-cell table:content-validation-name="val80"/>
          <table:table-cell table:content-validation-name="val81"/>
          <table:table-cell table:content-validation-name="val83"/>
          <table:table-cell table:content-validation-name="val84"/>
          <table:table-cell/>
          <table:table-cell table:content-validation-name="val86"/>
          <table:table-cell table:style-name="ce25" table:content-validation-name="val81"/>
          <table:table-cell table:style-name="ce25" table:content-validation-name="val83"/>
          <table:table-cell table:style-name="ce25" table:content-validation-name="val84"/>
          <table:table-cell table:style-name="ce25"/>
          <table:table-cell table:style-name="ce25" table:content-validation-name="val86"/>
          <table:table-cell table:style-name="ce25" table:content-validation-name="val81"/>
          <table:table-cell table:style-name="ce25" table:number-columns-repeated="10"/>
          <table:table-cell table:style-name="ce5" table:number-columns-repeated="869"/>
          <table:table-cell table:number-columns-repeated="62"/>
        </table:table-row>
        <table:table-row table:style-name="ro3" table:number-rows-repeated="6">
          <table:table-cell table:content-validation-name="val2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content-validation-name="val17"/>
          <table:table-cell table:content-validation-name="val19"/>
          <table:table-cell table:content-validation-name="val21"/>
          <table:table-cell table:content-validation-name="val23"/>
          <table:table-cell table:content-validation-name="val5"/>
          <table:table-cell table:content-validation-name="val10"/>
          <table:table-cell table:content-validation-name="val24"/>
          <table:table-cell table:content-validation-name="val16"/>
          <table:table-cell table:content-validation-name="val17"/>
          <table:table-cell table:content-validation-name="val19"/>
          <table:table-cell table:content-validation-name="val21"/>
          <table:table-cell table:content-validation-name="val25"/>
          <table:table-cell table:content-validation-name="val5"/>
          <table:table-cell table:content-validation-name="val10"/>
          <table:table-cell table:content-validation-name="val26"/>
          <table:table-cell table:content-validation-name="val16"/>
          <table:table-cell table:content-validation-name="val17"/>
          <table:table-cell table:content-validation-name="val19"/>
          <table:table-cell table:content-validation-name="val21"/>
          <table:table-cell table:content-validation-name="val23"/>
          <table:table-cell table:content-validation-name="val27"/>
          <table:table-cell table:content-validation-name="val28"/>
          <table:table-cell table:content-validation-name="val30"/>
          <table:table-cell table:content-validation-name="val32"/>
          <table:table-cell table:content-validation-name="val34"/>
          <table:table-cell table:content-validation-name="val36"/>
          <table:table-cell table:content-validation-name="val38"/>
          <table:table-cell table:content-validation-name="val40"/>
          <table:table-cell/>
          <table:table-cell table:content-validation-name="val42"/>
          <table:table-cell table:content-validation-name="val43"/>
          <table:table-cell table:content-validation-name="val45"/>
          <table:table-cell table:content-validation-name="val46"/>
          <table:table-cell table:content-validation-name="val48"/>
          <table:table-cell table:content-validation-name="val50"/>
          <table:table-cell table:content-validation-name="val51"/>
          <table:table-cell table:content-validation-name="val52"/>
          <table:table-cell table:content-validation-name="val53"/>
          <table:table-cell table:content-validation-name="val55"/>
          <table:table-cell table:content-validation-name="val56"/>
          <table:table-cell table:content-validation-name="val57" table:number-columns-repeated="5"/>
          <table:table-cell table:content-validation-name="val62"/>
          <table:table-cell table:content-validation-name="val63"/>
          <table:table-cell table:content-validation-name="val64"/>
          <table:table-cell table:content-validation-name="val65"/>
          <table:table-cell table:content-validation-name="val67"/>
          <table:table-cell table:content-validation-name="val68"/>
          <table:table-cell table:content-validation-name="val69"/>
          <table:table-cell table:content-validation-name="val71"/>
          <table:table-cell table:content-validation-name="val72"/>
          <table:table-cell table:content-validation-name="val73"/>
          <table:table-cell table:content-validation-name="val74"/>
          <table:table-cell table:content-validation-name="val75"/>
          <table:table-cell table:content-validation-name="val78"/>
          <table:table-cell table:content-validation-name="val79"/>
          <table:table-cell table:content-validation-name="val80"/>
          <table:table-cell table:content-validation-name="val81"/>
          <table:table-cell table:content-validation-name="val83"/>
          <table:table-cell table:content-validation-name="val84"/>
          <table:table-cell/>
          <table:table-cell table:content-validation-name="val86"/>
          <table:table-cell table:style-name="ce25" table:content-validation-name="val81"/>
          <table:table-cell table:style-name="ce25" table:content-validation-name="val83"/>
          <table:table-cell table:style-name="ce25" table:content-validation-name="val84"/>
          <table:table-cell table:style-name="ce25"/>
          <table:table-cell table:style-name="ce25" table:content-validation-name="val86"/>
          <table:table-cell table:style-name="ce25" table:number-columns-repeated="11"/>
          <table:table-cell table:style-name="ce5" table:number-columns-repeated="869"/>
          <table:table-cell table:number-columns-repeated="62"/>
        </table:table-row>
        <table:table-row table:style-name="ro3" table:number-rows-repeated="26">
          <table:table-cell table:content-validation-name="val2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content-validation-name="val17"/>
          <table:table-cell table:content-validation-name="val19"/>
          <table:table-cell table:content-validation-name="val21"/>
          <table:table-cell table:content-validation-name="val23"/>
          <table:table-cell table:content-validation-name="val5"/>
          <table:table-cell table:content-validation-name="val10"/>
          <table:table-cell table:content-validation-name="val24"/>
          <table:table-cell table:content-validation-name="val16"/>
          <table:table-cell table:content-validation-name="val17"/>
          <table:table-cell table:content-validation-name="val19"/>
          <table:table-cell table:content-validation-name="val21"/>
          <table:table-cell table:content-validation-name="val25"/>
          <table:table-cell table:content-validation-name="val5"/>
          <table:table-cell table:content-validation-name="val10"/>
          <table:table-cell table:content-validation-name="val26"/>
          <table:table-cell table:content-validation-name="val16"/>
          <table:table-cell table:content-validation-name="val17"/>
          <table:table-cell table:content-validation-name="val19"/>
          <table:table-cell table:content-validation-name="val21"/>
          <table:table-cell table:content-validation-name="val23"/>
          <table:table-cell table:content-validation-name="val27"/>
          <table:table-cell table:content-validation-name="val28"/>
          <table:table-cell table:content-validation-name="val30"/>
          <table:table-cell table:content-validation-name="val32"/>
          <table:table-cell table:content-validation-name="val34"/>
          <table:table-cell table:content-validation-name="val36"/>
          <table:table-cell table:content-validation-name="val38"/>
          <table:table-cell table:content-validation-name="val40"/>
          <table:table-cell/>
          <table:table-cell table:content-validation-name="val42"/>
          <table:table-cell table:content-validation-name="val43"/>
          <table:table-cell table:content-validation-name="val45"/>
          <table:table-cell table:content-validation-name="val46"/>
          <table:table-cell table:content-validation-name="val48"/>
          <table:table-cell table:content-validation-name="val50"/>
          <table:table-cell table:content-validation-name="val51"/>
          <table:table-cell table:content-validation-name="val52"/>
          <table:table-cell table:content-validation-name="val53"/>
          <table:table-cell table:content-validation-name="val55"/>
          <table:table-cell table:content-validation-name="val56"/>
          <table:table-cell table:content-validation-name="val57" table:number-columns-repeated="5"/>
          <table:table-cell table:content-validation-name="val62"/>
          <table:table-cell table:content-validation-name="val63"/>
          <table:table-cell table:content-validation-name="val64"/>
          <table:table-cell table:content-validation-name="val65"/>
          <table:table-cell table:content-validation-name="val67"/>
          <table:table-cell table:content-validation-name="val68"/>
          <table:table-cell table:content-validation-name="val69"/>
          <table:table-cell table:content-validation-name="val71"/>
          <table:table-cell table:content-validation-name="val72"/>
          <table:table-cell table:content-validation-name="val73"/>
          <table:table-cell table:content-validation-name="val74"/>
          <table:table-cell table:content-validation-name="val75"/>
          <table:table-cell table:content-validation-name="val78"/>
          <table:table-cell table:content-validation-name="val79"/>
          <table:table-cell table:content-validation-name="val80"/>
          <table:table-cell table:content-validation-name="val81"/>
          <table:table-cell table:content-validation-name="val83"/>
          <table:table-cell table:content-validation-name="val84"/>
          <table:table-cell/>
          <table:table-cell table:content-validation-name="val86"/>
          <table:table-cell table:style-name="ce25" table:content-validation-name="val81"/>
          <table:table-cell table:style-name="ce25" table:content-validation-name="val83"/>
          <table:table-cell table:style-name="ce25" table:content-validation-name="val84"/>
          <table:table-cell table:style-name="ce25"/>
          <table:table-cell table:style-name="ce25" table:content-validation-name="val86"/>
          <table:table-cell table:style-name="ce25" table:content-validation-name="val81"/>
          <table:table-cell table:style-name="ce25" table:number-columns-repeated="10"/>
          <table:table-cell table:style-name="ce5" table:number-columns-repeated="869"/>
          <table:table-cell table:number-columns-repeated="62"/>
        </table:table-row>
        <table:table-row table:style-name="ro3" table:number-rows-repeated="5">
          <table:table-cell table:content-validation-name="val2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content-validation-name="val17"/>
          <table:table-cell table:content-validation-name="val19"/>
          <table:table-cell table:content-validation-name="val21"/>
          <table:table-cell table:content-validation-name="val23"/>
          <table:table-cell table:content-validation-name="val5"/>
          <table:table-cell table:content-validation-name="val10"/>
          <table:table-cell table:content-validation-name="val24"/>
          <table:table-cell table:content-validation-name="val16"/>
          <table:table-cell table:content-validation-name="val17"/>
          <table:table-cell table:content-validation-name="val19"/>
          <table:table-cell table:content-validation-name="val21"/>
          <table:table-cell table:content-validation-name="val25"/>
          <table:table-cell table:content-validation-name="val5"/>
          <table:table-cell table:content-validation-name="val10"/>
          <table:table-cell table:content-validation-name="val26"/>
          <table:table-cell table:content-validation-name="val16"/>
          <table:table-cell table:content-validation-name="val17"/>
          <table:table-cell table:content-validation-name="val19"/>
          <table:table-cell table:content-validation-name="val21"/>
          <table:table-cell table:content-validation-name="val23"/>
          <table:table-cell table:content-validation-name="val27"/>
          <table:table-cell table:content-validation-name="val28"/>
          <table:table-cell table:content-validation-name="val30"/>
          <table:table-cell table:content-validation-name="val32"/>
          <table:table-cell table:content-validation-name="val34"/>
          <table:table-cell table:content-validation-name="val36"/>
          <table:table-cell table:content-validation-name="val38"/>
          <table:table-cell table:content-validation-name="val40"/>
          <table:table-cell/>
          <table:table-cell table:content-validation-name="val42"/>
          <table:table-cell table:content-validation-name="val43"/>
          <table:table-cell table:content-validation-name="val45"/>
          <table:table-cell table:content-validation-name="val46"/>
          <table:table-cell table:content-validation-name="val48"/>
          <table:table-cell table:content-validation-name="val50"/>
          <table:table-cell table:content-validation-name="val51"/>
          <table:table-cell table:content-validation-name="val52"/>
          <table:table-cell table:content-validation-name="val53"/>
          <table:table-cell table:content-validation-name="val55"/>
          <table:table-cell table:content-validation-name="val56"/>
          <table:table-cell table:content-validation-name="val57" table:number-columns-repeated="5"/>
          <table:table-cell table:content-validation-name="val62"/>
          <table:table-cell table:content-validation-name="val63"/>
          <table:table-cell table:content-validation-name="val64"/>
          <table:table-cell table:content-validation-name="val65"/>
          <table:table-cell table:content-validation-name="val67"/>
          <table:table-cell table:content-validation-name="val68"/>
          <table:table-cell table:content-validation-name="val69"/>
          <table:table-cell table:content-validation-name="val71"/>
          <table:table-cell table:content-validation-name="val72"/>
          <table:table-cell table:content-validation-name="val73"/>
          <table:table-cell table:content-validation-name="val74"/>
          <table:table-cell table:content-validation-name="val75"/>
          <table:table-cell table:content-validation-name="val78"/>
          <table:table-cell table:content-validation-name="val79"/>
          <table:table-cell table:content-validation-name="val80"/>
          <table:table-cell table:content-validation-name="val81"/>
          <table:table-cell table:content-validation-name="val83"/>
          <table:table-cell table:content-validation-name="val84"/>
          <table:table-cell/>
          <table:table-cell table:content-validation-name="val86"/>
          <table:table-cell table:style-name="ce25" table:content-validation-name="val81"/>
          <table:table-cell table:style-name="ce25" table:content-validation-name="val83"/>
          <table:table-cell table:style-name="ce25" table:content-validation-name="val84"/>
          <table:table-cell table:style-name="ce25"/>
          <table:table-cell table:style-name="ce25" table:content-validation-name="val86"/>
          <table:table-cell table:style-name="ce25" table:number-columns-repeated="11"/>
          <table:table-cell table:style-name="ce5" table:number-columns-repeated="869"/>
          <table:table-cell table:number-columns-repeated="62"/>
        </table:table-row>
        <table:table-row table:style-name="ro3" table:number-rows-repeated="72">
          <table:table-cell table:content-validation-name="val2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content-validation-name="val17"/>
          <table:table-cell table:content-validation-name="val19"/>
          <table:table-cell table:content-validation-name="val21"/>
          <table:table-cell table:content-validation-name="val23"/>
          <table:table-cell table:content-validation-name="val5"/>
          <table:table-cell table:content-validation-name="val10"/>
          <table:table-cell table:content-validation-name="val24"/>
          <table:table-cell table:content-validation-name="val16"/>
          <table:table-cell table:content-validation-name="val17"/>
          <table:table-cell table:content-validation-name="val19"/>
          <table:table-cell table:content-validation-name="val21"/>
          <table:table-cell table:content-validation-name="val25"/>
          <table:table-cell table:content-validation-name="val5"/>
          <table:table-cell table:content-validation-name="val10"/>
          <table:table-cell table:content-validation-name="val26"/>
          <table:table-cell table:content-validation-name="val16"/>
          <table:table-cell table:content-validation-name="val17"/>
          <table:table-cell table:content-validation-name="val19"/>
          <table:table-cell table:content-validation-name="val21"/>
          <table:table-cell table:content-validation-name="val23"/>
          <table:table-cell table:content-validation-name="val27"/>
          <table:table-cell table:content-validation-name="val28"/>
          <table:table-cell table:content-validation-name="val30"/>
          <table:table-cell table:content-validation-name="val32"/>
          <table:table-cell table:content-validation-name="val34"/>
          <table:table-cell table:content-validation-name="val36"/>
          <table:table-cell table:content-validation-name="val38"/>
          <table:table-cell table:content-validation-name="val40"/>
          <table:table-cell/>
          <table:table-cell table:content-validation-name="val42"/>
          <table:table-cell table:content-validation-name="val43"/>
          <table:table-cell table:content-validation-name="val45"/>
          <table:table-cell table:content-validation-name="val46"/>
          <table:table-cell table:content-validation-name="val48"/>
          <table:table-cell table:content-validation-name="val50"/>
          <table:table-cell table:content-validation-name="val51"/>
          <table:table-cell table:content-validation-name="val52"/>
          <table:table-cell table:content-validation-name="val53"/>
          <table:table-cell table:content-validation-name="val55"/>
          <table:table-cell table:content-validation-name="val56"/>
          <table:table-cell table:content-validation-name="val57" table:number-columns-repeated="5"/>
          <table:table-cell table:content-validation-name="val62"/>
          <table:table-cell table:content-validation-name="val63"/>
          <table:table-cell table:content-validation-name="val64"/>
          <table:table-cell table:content-validation-name="val65"/>
          <table:table-cell table:content-validation-name="val67"/>
          <table:table-cell table:content-validation-name="val68"/>
          <table:table-cell table:content-validation-name="val69"/>
          <table:table-cell table:content-validation-name="val71"/>
          <table:table-cell table:content-validation-name="val72"/>
          <table:table-cell table:content-validation-name="val73"/>
          <table:table-cell table:content-validation-name="val74"/>
          <table:table-cell table:content-validation-name="val75"/>
          <table:table-cell table:content-validation-name="val78"/>
          <table:table-cell table:content-validation-name="val79"/>
          <table:table-cell table:content-validation-name="val80"/>
          <table:table-cell table:content-validation-name="val81"/>
          <table:table-cell table:content-validation-name="val83"/>
          <table:table-cell table:content-validation-name="val84"/>
          <table:table-cell/>
          <table:table-cell table:content-validation-name="val86"/>
          <table:table-cell table:style-name="ce25" table:number-columns-repeated="16"/>
          <table:table-cell table:style-name="ce5" table:number-columns-repeated="869"/>
          <table:table-cell table:number-columns-repeated="62"/>
        </table:table-row>
        <table:table-row table:style-name="ro3" table:number-rows-repeated="63903">
          <table:table-cell table:content-validation-name="val2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content-validation-name="val17"/>
          <table:table-cell table:content-validation-name="val19"/>
          <table:table-cell table:content-validation-name="val21"/>
          <table:table-cell table:content-validation-name="val23"/>
          <table:table-cell table:content-validation-name="val5"/>
          <table:table-cell table:content-validation-name="val10"/>
          <table:table-cell table:content-validation-name="val24"/>
          <table:table-cell table:content-validation-name="val16"/>
          <table:table-cell table:content-validation-name="val17"/>
          <table:table-cell table:content-validation-name="val19"/>
          <table:table-cell table:content-validation-name="val21"/>
          <table:table-cell table:content-validation-name="val25"/>
          <table:table-cell table:content-validation-name="val5"/>
          <table:table-cell table:content-validation-name="val10"/>
          <table:table-cell table:content-validation-name="val26"/>
          <table:table-cell table:content-validation-name="val16"/>
          <table:table-cell table:content-validation-name="val17"/>
          <table:table-cell table:content-validation-name="val19"/>
          <table:table-cell table:content-validation-name="val21"/>
          <table:table-cell table:content-validation-name="val23"/>
          <table:table-cell table:content-validation-name="val27"/>
          <table:table-cell table:content-validation-name="val28"/>
          <table:table-cell table:content-validation-name="val30"/>
          <table:table-cell table:content-validation-name="val32"/>
          <table:table-cell table:content-validation-name="val34"/>
          <table:table-cell table:content-validation-name="val36"/>
          <table:table-cell table:content-validation-name="val38"/>
          <table:table-cell table:content-validation-name="val40"/>
          <table:table-cell/>
          <table:table-cell table:content-validation-name="val42"/>
          <table:table-cell table:content-validation-name="val43"/>
          <table:table-cell table:content-validation-name="val45"/>
          <table:table-cell table:content-validation-name="val46"/>
          <table:table-cell table:content-validation-name="val48"/>
          <table:table-cell table:content-validation-name="val50"/>
          <table:table-cell table:content-validation-name="val51"/>
          <table:table-cell table:content-validation-name="val52"/>
          <table:table-cell table:content-validation-name="val53"/>
          <table:table-cell table:content-validation-name="val55"/>
          <table:table-cell table:content-validation-name="val56"/>
          <table:table-cell table:content-validation-name="val57" table:number-columns-repeated="5"/>
          <table:table-cell table:content-validation-name="val62"/>
          <table:table-cell table:content-validation-name="val63"/>
          <table:table-cell table:content-validation-name="val64"/>
          <table:table-cell table:content-validation-name="val65"/>
          <table:table-cell table:content-validation-name="val67"/>
          <table:table-cell table:content-validation-name="val68"/>
          <table:table-cell table:content-validation-name="val69"/>
          <table:table-cell table:content-validation-name="val71"/>
          <table:table-cell table:content-validation-name="val72"/>
          <table:table-cell table:content-validation-name="val73"/>
          <table:table-cell table:content-validation-name="val74"/>
          <table:table-cell table:content-validation-name="val75"/>
          <table:table-cell table:content-validation-name="val78"/>
          <table:table-cell table:content-validation-name="val79"/>
          <table:table-cell table:content-validation-name="val80"/>
          <table:table-cell table:content-validation-name="val81"/>
          <table:table-cell table:content-validation-name="val83"/>
          <table:table-cell table:content-validation-name="val84"/>
          <table:table-cell/>
          <table:table-cell table:content-validation-name="val86"/>
          <table:table-cell table:style-name="ce5" table:number-columns-repeated="885"/>
          <table:table-cell table:number-columns-repeated="62"/>
        </table:table-row>
        <table:table-row table:style-name="ro3" table:number-rows-repeated="983589">
          <table:table-cell table:content-validation-name="val2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content-validation-name="val17"/>
          <table:table-cell table:content-validation-name="val19"/>
          <table:table-cell table:content-validation-name="val21"/>
          <table:table-cell table:content-validation-name="val23"/>
          <table:table-cell table:content-validation-name="val5"/>
          <table:table-cell table:content-validation-name="val10"/>
          <table:table-cell table:content-validation-name="val24"/>
          <table:table-cell table:content-validation-name="val16"/>
          <table:table-cell table:content-validation-name="val17"/>
          <table:table-cell table:content-validation-name="val19"/>
          <table:table-cell table:content-validation-name="val21"/>
          <table:table-cell table:content-validation-name="val25"/>
          <table:table-cell table:content-validation-name="val5"/>
          <table:table-cell table:content-validation-name="val10"/>
          <table:table-cell table:content-validation-name="val26"/>
          <table:table-cell table:content-validation-name="val16"/>
          <table:table-cell table:content-validation-name="val17"/>
          <table:table-cell table:content-validation-name="val19"/>
          <table:table-cell table:content-validation-name="val21"/>
          <table:table-cell table:content-validation-name="val23"/>
          <table:table-cell table:content-validation-name="val27"/>
          <table:table-cell table:content-validation-name="val28"/>
          <table:table-cell table:content-validation-name="val30"/>
          <table:table-cell table:content-validation-name="val32"/>
          <table:table-cell table:content-validation-name="val34"/>
          <table:table-cell table:content-validation-name="val36"/>
          <table:table-cell table:content-validation-name="val38"/>
          <table:table-cell table:content-validation-name="val40"/>
          <table:table-cell/>
          <table:table-cell table:content-validation-name="val42"/>
          <table:table-cell table:content-validation-name="val43"/>
          <table:table-cell table:content-validation-name="val45"/>
          <table:table-cell table:content-validation-name="val46"/>
          <table:table-cell table:content-validation-name="val48"/>
          <table:table-cell table:content-validation-name="val50"/>
          <table:table-cell table:content-validation-name="val51"/>
          <table:table-cell table:content-validation-name="val52"/>
          <table:table-cell table:content-validation-name="val53"/>
          <table:table-cell table:content-validation-name="val55"/>
          <table:table-cell table:content-validation-name="val56"/>
          <table:table-cell table:content-validation-name="val57" table:number-columns-repeated="5"/>
          <table:table-cell table:content-validation-name="val62"/>
          <table:table-cell table:content-validation-name="val63"/>
          <table:table-cell table:content-validation-name="val64"/>
          <table:table-cell table:content-validation-name="val65"/>
          <table:table-cell table:content-validation-name="val67"/>
          <table:table-cell table:content-validation-name="val68"/>
          <table:table-cell table:content-validation-name="val69"/>
          <table:table-cell table:content-validation-name="val71"/>
          <table:table-cell table:content-validation-name="val72"/>
          <table:table-cell table:content-validation-name="val73"/>
          <table:table-cell table:content-validation-name="val74"/>
          <table:table-cell table:content-validation-name="val75"/>
          <table:table-cell table:content-validation-name="val78"/>
          <table:table-cell table:content-validation-name="val79"/>
          <table:table-cell table:content-validation-name="val80"/>
          <table:table-cell table:content-validation-name="val81"/>
          <table:table-cell table:content-validation-name="val83"/>
          <table:table-cell table:content-validation-name="val84"/>
          <table:table-cell/>
          <table:table-cell table:content-validation-name="val86"/>
          <table:table-cell table:number-columns-repeated="947"/>
        </table:table-row>
        <table:table-row table:style-name="ro3">
          <table:table-cell table:content-validation-name="val2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content-validation-name="val17"/>
          <table:table-cell table:content-validation-name="val19"/>
          <table:table-cell table:content-validation-name="val21"/>
          <table:table-cell table:content-validation-name="val23"/>
          <table:table-cell table:content-validation-name="val5"/>
          <table:table-cell table:content-validation-name="val10"/>
          <table:table-cell table:content-validation-name="val24"/>
          <table:table-cell table:content-validation-name="val16"/>
          <table:table-cell table:content-validation-name="val17"/>
          <table:table-cell table:content-validation-name="val19"/>
          <table:table-cell table:content-validation-name="val21"/>
          <table:table-cell table:content-validation-name="val25"/>
          <table:table-cell table:content-validation-name="val5"/>
          <table:table-cell table:content-validation-name="val10"/>
          <table:table-cell table:content-validation-name="val26"/>
          <table:table-cell table:content-validation-name="val16"/>
          <table:table-cell table:content-validation-name="val17"/>
          <table:table-cell table:content-validation-name="val19"/>
          <table:table-cell table:content-validation-name="val21"/>
          <table:table-cell table:content-validation-name="val23"/>
          <table:table-cell table:content-validation-name="val27"/>
          <table:table-cell table:content-validation-name="val28"/>
          <table:table-cell table:content-validation-name="val30"/>
          <table:table-cell table:content-validation-name="val32"/>
          <table:table-cell table:content-validation-name="val34"/>
          <table:table-cell table:content-validation-name="val36"/>
          <table:table-cell table:content-validation-name="val38"/>
          <table:table-cell table:content-validation-name="val40"/>
          <table:table-cell/>
          <table:table-cell table:content-validation-name="val42"/>
          <table:table-cell table:content-validation-name="val43"/>
          <table:table-cell table:content-validation-name="val45"/>
          <table:table-cell table:content-validation-name="val46"/>
          <table:table-cell table:content-validation-name="val48"/>
          <table:table-cell table:content-validation-name="val50"/>
          <table:table-cell table:content-validation-name="val51"/>
          <table:table-cell table:content-validation-name="val52"/>
          <table:table-cell table:content-validation-name="val53"/>
          <table:table-cell table:content-validation-name="val55"/>
          <table:table-cell table:content-validation-name="val56"/>
          <table:table-cell table:content-validation-name="val57" table:number-columns-repeated="5"/>
          <table:table-cell table:content-validation-name="val62"/>
          <table:table-cell table:content-validation-name="val63"/>
          <table:table-cell table:content-validation-name="val64"/>
          <table:table-cell table:content-validation-name="val65"/>
          <table:table-cell table:content-validation-name="val67"/>
          <table:table-cell table:content-validation-name="val68"/>
          <table:table-cell table:content-validation-name="val69"/>
          <table:table-cell table:content-validation-name="val71"/>
          <table:table-cell table:content-validation-name="val72"/>
          <table:table-cell table:content-validation-name="val73"/>
          <table:table-cell table:content-validation-name="val74"/>
          <table:table-cell table:content-validation-name="val75"/>
          <table:table-cell table:content-validation-name="val78"/>
          <table:table-cell table:content-validation-name="val79"/>
          <table:table-cell table:content-validation-name="val80"/>
          <table:table-cell table:content-validation-name="val81"/>
          <table:table-cell table:content-validation-name="val83"/>
          <table:table-cell table:content-validation-name="val84"/>
          <table:table-cell/>
          <table:table-cell table:content-validation-name="val86"/>
          <table:table-cell table:number-columns-repeated="947"/>
        </table:table-row>
        <table:named-expressions/>
      </table:table>
      <table:table table:name="Data" table:style-name="ta2" table:protected="true" table:protection-key="t4vh2SJ18ULyrVDjFF9dVDLTDgc=" table:print="false">
        <office:forms form:automatic-focus="false" form:apply-design-mode="false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34" table:default-cell-style-name="Default"/>
        <table:table-column table:style-name="co66" table:default-cell-style-name="Default"/>
        <table:table-column table:style-name="co46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72" table:default-cell-style-name="Default"/>
        <table:table-column table:style-name="co73" table:default-cell-style-name="ce67"/>
        <table:table-column table:style-name="co74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29" table:default-cell-style-name="Default"/>
        <table:table-column table:style-name="co57" table:number-columns-repeated="1001" table:default-cell-style-name="Default"/>
        <table:table-row table:style-name="ro3">
          <table:table-cell table:style-name="ce57" office:value-type="string">
            <text:p>ShipperType</text:p>
          </table:table-cell>
          <table:table-cell table:style-name="ce57" office:value-type="string">
            <text:p>CountryDesc</text:p>
          </table:table-cell>
          <table:table-cell table:style-name="ce57" office:value-type="string">
            <text:p>ControlPoint</text:p>
          </table:table-cell>
          <table:table-cell table:style-name="ce57" office:value-type="string">
            <text:p>PackageTypes</text:p>
          </table:table-cell>
          <table:table-cell table:style-name="ce57" office:value-type="string">
            <text:p>WeightUnit</text:p>
          </table:table-cell>
          <table:table-cell table:style-name="ce57" office:value-type="string">
            <text:p>VolumeUnit</text:p>
          </table:table-cell>
          <table:table-cell table:style-name="ce57" office:value-type="string">
            <text:p>DocumentIssuer</text:p>
          </table:table-cell>
          <table:table-cell table:style-name="ce57" office:value-type="string">
            <text:p>DocumentType</text:p>
          </table:table-cell>
          <table:table-cell table:style-name="ce57" office:value-type="string">
            <text:p>ShipDirection</text:p>
          </table:table-cell>
          <table:table-cell table:style-name="ce57" office:value-type="string">
            <text:p>TranshipmentMode</text:p>
          </table:table-cell>
          <table:table-cell table:style-name="ce57" office:value-type="string">
            <text:p>GoodsItemType</text:p>
          </table:table-cell>
          <table:table-cell table:style-name="ce57" office:value-type="string">
            <text:p>CharacteristicCode</text:p>
          </table:table-cell>
          <table:table-cell table:style-name="ce57" office:value-type="string">
            <text:p>AgentRole</text:p>
          </table:table-cell>
          <table:table-cell table:style-name="ce57" office:value-type="string">
            <text:p>AgentRoleDesc</text:p>
          </table:table-cell>
          <table:table-cell table:style-name="ce57" office:value-type="string">
            <text:p>CharacteristicCodeDesc</text:p>
          </table:table-cell>
          <table:table-cell table:style-name="ce57" office:value-type="string">
            <text:p>WeightUnitDesc</text:p>
          </table:table-cell>
          <table:table-cell table:style-name="ce57" office:value-type="string">
            <text:p>VolumeUnitDesc</text:p>
          </table:table-cell>
          <table:table-cell table:style-name="ce57" office:value-type="string">
            <text:p>PackageTypesDesc</text:p>
          </table:table-cell>
          <table:table-cell table:style-name="ce57" office:value-type="string">
            <text:p>InboundCountrolPoint</text:p>
          </table:table-cell>
          <table:table-cell table:style-name="ce57" office:value-type="string">
            <text:p>OutboundCountrolPoint</text:p>
          </table:table-cell>
          <table:table-cell table:style-name="ce5" office:value-type="string">
            <text:p>Import</text:p>
          </table:table-cell>
          <table:table-cell table:style-name="ce5" office:value-type="float" office:value="1">
            <text:p>1</text:p>
          </table:table-cell>
          <table:table-cell table:style-name="ce57" office:value-type="string">
            <text:p>TranshipmentScheme</text:p>
          </table:table-cell>
          <table:table-cell table:style-name="ce5" table:number-columns-repeated="1001"/>
        </table:table-row>
        <table:table-row table:style-name="ro2">
          <table:table-cell table:style-name="ce58" office:value-type="string">
            <text:p>个人</text:p>
          </table:table-cell>
          <table:table-cell table:style-name="ce59" office:value-type="string">
            <text:p>香港</text:p>
          </table:table-cell>
          <table:table-cell table:style-name="ce58" office:value-type="string">
            <text:p>落马洲</text:p>
          </table:table-cell>
          <table:table-cell table:style-name="ce61" office:value-type="float" office:value="44">
            <text:p>44</text:p>
          </table:table-cell>
          <table:table-cell table:style-name="ce63" office:value-type="string">
            <text:p>GRM</text:p>
          </table:table-cell>
          <table:table-cell table:style-name="ce63" office:value-type="string">
            <text:p>MTQ</text:p>
          </table:table-cell>
          <table:table-cell table:style-name="ce58" office:value-type="string">
            <text:p>中国海关</text:p>
          </table:table-cell>
          <table:table-cell table:style-name="ce59" office:value-type="string">
            <text:p>暂准进口证号码</text:p>
          </table:table-cell>
          <table:table-cell table:style-name="ce64" office:value-type="string">
            <text:p>进口</text:p>
          </table:table-cell>
          <table:table-cell table:style-name="ce65" office:value-type="string">
            <text:p>陆到空</text:p>
          </table:table-cell>
          <table:table-cell table:style-name="ce58" office:value-type="string">
            <text:p>包装</text:p>
          </table:table-cell>
          <table:table-cell table:style-name="ce58" office:value-type="float" office:value="39">
            <text:p>39</text:p>
          </table:table-cell>
          <table:table-cell table:style-name="ce58" office:value-type="string">
            <text:p>DQ</text:p>
          </table:table-cell>
          <table:table-cell table:style-name="ce58" office:value-type="string">
            <text:p>资料输入</text:p>
          </table:table-cell>
          <table:table-cell table:style-name="ce58" office:value-type="string">
            <text:p>空调20呎货柜</text:p>
          </table:table-cell>
          <table:table-cell table:style-name="ce58" office:value-type="string">
            <text:p>克</text:p>
          </table:table-cell>
          <table:table-cell table:style-name="ce58" office:value-type="string">
            <text:p>立方米</text:p>
          </table:table-cell>
          <table:table-cell table:style-name="Default" office:value-type="string">
            <text:p>1/4欧洲托盘 (1/4 EURO Pallet)</text:p>
          </table:table-cell>
          <table:table-cell table:number-columns-repeated="2" table:style-name="ce58" office:value-type="string">
            <text:p>落马洲</text:p>
          </table:table-cell>
          <table:table-cell table:style-name="ce64" office:value-type="string">
            <text:p>出口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ITFS</text:p>
          </table:table-cell>
          <table:table-cell table:style-name="ce58" table:number-columns-repeated="1001"/>
        </table:table-row>
        <table:table-row table:style-name="ro2">
          <table:table-cell table:style-name="ce58" office:value-type="string">
            <text:p>公司</text:p>
          </table:table-cell>
          <table:table-cell table:style-name="ce59" office:value-type="string">
            <text:p>中国</text:p>
          </table:table-cell>
          <table:table-cell table:style-name="ce58" office:value-type="string">
            <text:p>文锦渡</text:p>
          </table:table-cell>
          <table:table-cell table:style-name="ce58" office:value-type="string">
            <text:p>7B</text:p>
          </table:table-cell>
          <table:table-cell table:style-name="ce63" office:value-type="string">
            <text:p>KGM</text:p>
          </table:table-cell>
          <table:table-cell table:style-name="ce63" office:value-type="string">
            <text:p>K6</text:p>
          </table:table-cell>
          <table:table-cell table:style-name="ce58" office:value-type="string">
            <text:p>工业贸易署</text:p>
          </table:table-cell>
          <table:table-cell table:style-name="ce59" office:value-type="string">
            <text:p>外地加工措施出入口合并表格</text:p>
          </table:table-cell>
          <table:table-cell table:style-name="ce64" office:value-type="string">
            <text:p>出口</text:p>
          </table:table-cell>
          <table:table-cell table:style-name="ce65" office:value-type="string">
            <text:p>陆到海</text:p>
          </table:table-cell>
          <table:table-cell table:style-name="ce58" office:value-type="string">
            <text:p>散装</text:p>
          </table:table-cell>
          <table:table-cell table:style-name="ce58" office:value-type="float" office:value="40">
            <text:p>40</text:p>
          </table:table-cell>
          <table:table-cell table:style-name="ce58" office:value-type="string">
            <text:p>OC</text:p>
          </table:table-cell>
          <table:table-cell table:style-name="ce58" office:value-type="string">
            <text:p>货主/生产商/货运代理</text:p>
          </table:table-cell>
          <table:table-cell table:style-name="ce58" office:value-type="string">
            <text:p>空调40呎货柜</text:p>
          </table:table-cell>
          <table:table-cell table:style-name="ce58" office:value-type="string">
            <text:p>公斤</text:p>
          </table:table-cell>
          <table:table-cell table:style-name="ce60" office:value-type="string">
            <text:p>千升</text:p>
          </table:table-cell>
          <table:table-cell table:style-name="Default" office:value-type="string">
            <text:p>1/8欧洲托盘 (1/8 EURO Pallet)</text:p>
          </table:table-cell>
          <table:table-cell table:number-columns-repeated="2" table:style-name="ce58" office:value-type="string">
            <text:p>文锦渡</text:p>
          </table:table-cell>
          <table:table-cell table:style-name="ce5" table:number-columns-repeated="2"/>
          <table:table-cell table:style-name="ce5" office:value-type="string">
            <text:p>ATCS</text:p>
          </table:table-cell>
          <table:table-cell table:style-name="ce58" table:number-columns-repeated="1001"/>
        </table:table-row>
        <table:table-row table:style-name="ro2">
          <table:table-cell table:style-name="ce58" office:value-type="string">
            <text:p>机构</text:p>
          </table:table-cell>
          <table:table-cell table:style-name="ce59" office:value-type="string">
            <text:p>安道尔</text:p>
          </table:table-cell>
          <table:table-cell table:style-name="ce60" office:value-type="string">
            <text:p>沙头角</text:p>
          </table:table-cell>
          <table:table-cell table:style-name="ce58" office:value-type="string">
            <text:p>8A</text:p>
          </table:table-cell>
          <table:table-cell table:style-name="ce63" office:value-type="string">
            <text:p>TNE</text:p>
          </table:table-cell>
          <table:table-cell table:style-name="ce63" office:value-type="string">
            <text:p>LTR</text:p>
          </table:table-cell>
          <table:table-cell table:style-name="ce58" office:value-type="string">
            <text:p>香港海关</text:p>
          </table:table-cell>
          <table:table-cell table:style-name="ce59" office:value-type="string">
            <text:p>应课税品许可证</text:p>
          </table:table-cell>
          <table:table-cell table:style-name="ce58"/>
          <table:table-cell table:style-name="ce66" office:value-type="string">
            <text:p>空到陆</text:p>
          </table:table-cell>
          <table:table-cell table:style-name="ce58"/>
          <table:table-cell table:style-name="ce58" office:value-type="float" office:value="44">
            <text:p>44</text:p>
          </table:table-cell>
          <table:table-cell table:style-name="ce58" table:number-columns-repeated="2"/>
          <table:table-cell table:style-name="ce58" office:value-type="string">
            <text:p>空调45呎货柜</text:p>
          </table:table-cell>
          <table:table-cell table:style-name="ce58" office:value-type="string">
            <text:p>公吨</text:p>
          </table:table-cell>
          <table:table-cell table:style-name="ce58" office:value-type="string">
            <text:p>升</text:p>
          </table:table-cell>
          <table:table-cell table:style-name="Default" office:value-type="string">
            <text:p>带有凸起边缘 (81厘米x 67厘米x 135厘米)的轮式托盘 (A wheeled pallet with raised rim (81 x 67 x 135 cm))</text:p>
          </table:table-cell>
          <table:table-cell table:number-columns-repeated="2" table:style-name="ce60" office:value-type="string">
            <text:p>沙头角</text:p>
          </table:table-cell>
          <table:table-cell table:style-name="ce5" table:number-columns-repeated="2"/>
          <table:table-cell table:style-name="ce58" table:number-columns-repeated="1002"/>
        </table:table-row>
        <table:table-row table:style-name="ro2">
          <table:table-cell table:style-name="ce58"/>
          <table:table-cell table:style-name="ce59" office:value-type="string">
            <text:p>阿拉伯联合酋长国</text:p>
          </table:table-cell>
          <table:table-cell table:style-name="ce58" office:value-type="string">
            <text:p>深圳湾</text:p>
          </table:table-cell>
          <table:table-cell table:style-name="ce58" office:value-type="string">
            <text:p>8B</text:p>
          </table:table-cell>
          <table:table-cell table:style-name="ce58"/>
          <table:table-cell table:style-name="ce63" office:value-type="string">
            <text:p>MAL</text:p>
          </table:table-cell>
          <table:table-cell table:style-name="ce58" office:value-type="string">
            <text:p>卫生署</text:p>
          </table:table-cell>
          <table:table-cell table:style-name="ce59" office:value-type="string">
            <text:p>受管制化学品出/入口授权书</text:p>
          </table:table-cell>
          <table:table-cell table:style-name="ce58"/>
          <table:table-cell table:style-name="ce66" office:value-type="string">
            <text:p>海到陆</text:p>
          </table:table-cell>
          <table:table-cell table:style-name="ce58"/>
          <table:table-cell table:style-name="ce58" office:value-type="float" office:value="45">
            <text:p>45</text:p>
          </table:table-cell>
          <table:table-cell table:style-name="ce58" table:number-columns-repeated="2"/>
          <table:table-cell table:style-name="ce58" office:value-type="string">
            <text:p>20呎货柜</text:p>
          </table:table-cell>
          <table:table-cell table:style-name="ce58"/>
          <table:table-cell table:style-name="ce58" office:value-type="string">
            <text:p>兆升</text:p>
          </table:table-cell>
          <table:table-cell table:style-name="Default" office:value-type="string">
            <text:p>带有凸起边缘 (81厘米x 72厘米x 135厘米)的轮式托盘 (A Wheeled pallet with raised rim (81 x 72 x 135 cm))</text:p>
          </table:table-cell>
          <table:table-cell table:number-columns-repeated="2" table:style-name="ce58" office:value-type="string">
            <text:p>深圳湾</text:p>
          </table:table-cell>
          <table:table-cell table:style-name="ce5" table:number-columns-repeated="2"/>
          <table:table-cell table:style-name="ce58" table:number-columns-repeated="1002"/>
        </table:table-row>
        <table:table-row table:style-name="ro1">
          <table:table-cell table:style-name="ce58"/>
          <table:table-cell table:style-name="ce59" office:value-type="string">
            <text:p>阿富汗</text:p>
          </table:table-cell>
          <table:table-cell table:style-name="ce58" office:value-type="string">
            <text:p>港珠澳大桥(珠海)</text:p>
          </table:table-cell>
          <table:table-cell table:style-name="ce58" office:value-type="string">
            <text:p>AE</text:p>
          </table:table-cell>
          <table:table-cell table:style-name="ce58"/>
          <table:table-cell table:style-name="ce63" office:value-type="string">
            <text:p>MTK</text:p>
          </table:table-cell>
          <table:table-cell table:style-name="ce58" office:value-type="string">
            <text:p>渔农自然护理署</text:p>
          </table:table-cell>
          <table:table-cell table:style-name="ce59" office:value-type="string">
            <text:p>其它许可证</text:p>
          </table:table-cell>
          <table:table-cell table:style-name="ce58" table:number-columns-repeated="3"/>
          <table:table-cell table:style-name="ce58" office:value-type="float" office:value="901">
            <text:p>901</text:p>
          </table:table-cell>
          <table:table-cell table:style-name="ce58" table:number-columns-repeated="2"/>
          <table:table-cell table:style-name="ce58" office:value-type="string">
            <text:p>40呎货柜</text:p>
          </table:table-cell>
          <table:table-cell table:style-name="ce58"/>
          <table:table-cell table:style-name="ce60" office:value-type="string">
            <text:p>平方米</text:p>
          </table:table-cell>
          <table:table-cell table:style-name="ce58" office:value-type="string">
            <text:p>烟雾 (Aerosol)</text:p>
          </table:table-cell>
          <table:table-cell table:number-columns-repeated="2" table:style-name="ce58" office:value-type="string">
            <text:p>港珠澳大桥(由/往 澳门)</text:p>
          </table:table-cell>
          <table:table-cell table:style-name="ce5" table:number-columns-repeated="2"/>
          <table:table-cell table:style-name="ce58" table:number-columns-repeated="1002"/>
        </table:table-row>
        <table:table-row table:style-name="ro1">
          <table:table-cell table:style-name="ce58"/>
          <table:table-cell table:style-name="ce59" office:value-type="string">
            <text:p>安提瓜和巴布达</text:p>
          </table:table-cell>
          <table:table-cell table:style-name="ce58" office:value-type="string">
            <text:p>港珠澳大桥(澳门)</text:p>
          </table:table-cell>
          <table:table-cell table:style-name="ce58" office:value-type="string">
            <text:p>AM</text:p>
          </table:table-cell>
          <table:table-cell table:style-name="ce58" table:number-columns-repeated="2"/>
          <table:table-cell table:style-name="ce58" office:value-type="string">
            <text:p>食物环境卫生署</text:p>
          </table:table-cell>
          <table:table-cell table:style-name="ce59" office:value-type="string">
            <text:p>现金客户</text:p>
          </table:table-cell>
          <table:table-cell table:style-name="ce58" table:number-columns-repeated="3"/>
          <table:table-cell table:style-name="ce58" office:value-type="float" office:value="902">
            <text:p>902</text:p>
          </table:table-cell>
          <table:table-cell table:style-name="ce58" table:number-columns-repeated="2"/>
          <table:table-cell table:style-name="ce58" office:value-type="string">
            <text:p>45呎货柜</text:p>
          </table:table-cell>
          <table:table-cell table:style-name="ce58" table:number-columns-repeated="2"/>
          <table:table-cell table:style-name="ce58" office:value-type="string">
            <text:p>小管,不受保护的 (Ampoule, non-protected)</text:p>
          </table:table-cell>
          <table:table-cell table:number-columns-repeated="2" table:style-name="ce58" office:value-type="string">
            <text:p>港珠澳大桥(由/往 珠海)</text:p>
          </table:table-cell>
          <table:table-cell table:style-name="ce5" table:number-columns-repeated="2"/>
          <table:table-cell table:style-name="ce58" table:number-columns-repeated="1002"/>
        </table:table-row>
        <table:table-row table:style-name="ro1">
          <table:table-cell table:style-name="ce58"/>
          <table:table-cell table:style-name="ce59" office:value-type="string">
            <text:p>安圭拉岛</text:p>
          </table:table-cell>
          <table:table-cell table:style-name="ce58" office:value-type="string">
            <text:p>香园围</text:p>
          </table:table-cell>
          <table:table-cell table:style-name="ce58" office:value-type="string">
            <text:p>AP</text:p>
          </table:table-cell>
          <table:table-cell table:style-name="ce58" table:number-columns-repeated="2"/>
          <table:table-cell table:style-name="ce58" office:value-type="string">
            <text:p>电讯管理局</text:p>
          </table:table-cell>
          <table:table-cell table:style-name="ce59" office:value-type="string">
            <text:p>现金类物品申报系统档案编号</text:p>
          </table:table-cell>
          <table:table-cell table:style-name="ce58" table:number-columns-repeated="3"/>
          <table:table-cell table:style-name="ce58" office:value-type="float" office:value="999">
            <text:p>999</text:p>
          </table:table-cell>
          <table:table-cell table:style-name="ce58" table:number-columns-repeated="2"/>
          <table:table-cell table:style-name="ce58" office:value-type="string">
            <text:p>其它呎数货柜</text:p>
          </table:table-cell>
          <table:table-cell table:style-name="ce58" table:number-columns-repeated="2"/>
          <table:table-cell table:style-name="ce58" office:value-type="string">
            <text:p>小管,受保护的 (Ampoule, protected)</text:p>
          </table:table-cell>
          <table:table-cell table:number-columns-repeated="2" table:style-name="ce58" office:value-type="string">
            <text:p>香园围</text:p>
          </table:table-cell>
          <table:table-cell table:style-name="ce58" table:number-columns-repeated="1004"/>
        </table:table-row>
        <table:table-row table:style-name="ro1">
          <table:table-cell table:style-name="ce58"/>
          <table:table-cell table:style-name="ce59" office:value-type="string">
            <text:p>阿尔巴尼亚</text:p>
          </table:table-cell>
          <table:table-cell table:style-name="ce58"/>
          <table:table-cell table:style-name="ce58" office:value-type="string">
            <text:p>AT</text:p>
          </table:table-cell>
          <table:table-cell table:style-name="ce58" table:number-columns-repeated="2"/>
          <table:table-cell table:style-name="ce58" office:value-type="string">
            <text:p>环境保护署</text:p>
          </table:table-cell>
          <table:table-cell table:style-name="ce59" office:value-type="string">
            <text:p>温控药剂产品及药物 (TREX)</text:p>
          </table:table-cell>
          <table:table-cell table:style-name="ce58" table:number-columns-repeated="6"/>
          <table:table-cell/>
          <table:table-cell table:style-name="ce58" table:number-columns-repeated="2"/>
          <table:table-cell table:style-name="ce58" office:value-type="string">
            <text:p>喷雾器 (Atomizer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亚美尼亚</text:p>
          </table:table-cell>
          <table:table-cell table:style-name="ce58"/>
          <table:table-cell table:style-name="ce62" office:value-type="string">
            <text:p>BA</text:p>
          </table:table-cell>
          <table:table-cell table:style-name="ce58" table:number-columns-repeated="2"/>
          <table:table-cell table:style-name="ce58" office:value-type="string">
            <text:p>香港消防处</text:p>
          </table:table-cell>
          <table:table-cell table:style-name="ce59" office:value-type="string">
            <text:p>战略物品进出口许可证</text:p>
          </table:table-cell>
          <table:table-cell table:style-name="ce58" table:number-columns-repeated="9"/>
          <table:table-cell table:style-name="ce58" office:value-type="string">
            <text:p>袋 (Bag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安哥拉</text:p>
          </table:table-cell>
          <table:table-cell table:style-name="ce58"/>
          <table:table-cell table:style-name="ce58" office:value-type="string">
            <text:p>BB</text:p>
          </table:table-cell>
          <table:table-cell table:style-name="ce58" table:number-columns-repeated="2"/>
          <table:table-cell table:style-name="ce58" office:value-type="string">
            <text:p>香港警务处</text:p>
          </table:table-cell>
          <table:table-cell table:style-name="ce59" office:value-type="string">
            <text:p>除害剂进出口许可证</text:p>
          </table:table-cell>
          <table:table-cell table:style-name="ce58" table:number-columns-repeated="9"/>
          <table:table-cell table:style-name="ce58" office:value-type="string">
            <text:p>黄麻布袋 (Bag, gunny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南极洲</text:p>
          </table:table-cell>
          <table:table-cell table:style-name="ce58"/>
          <table:table-cell table:style-name="ce58" office:value-type="string">
            <text:p>BC</text:p>
          </table:table-cell>
          <table:table-cell table:style-name="ce58" table:number-columns-repeated="2"/>
          <table:table-cell table:style-name="ce58" office:value-type="string">
            <text:p>香港总商会</text:p>
          </table:table-cell>
          <table:table-cell table:style-name="ce59" office:value-type="string">
            <text:p>药剂制品及药物进/出口许可证</text:p>
          </table:table-cell>
          <table:table-cell table:style-name="ce58" table:number-columns-repeated="9"/>
          <table:table-cell table:style-name="ce58" office:value-type="string">
            <text:p>特大袋 (Bag, jumbo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阿根廷</text:p>
          </table:table-cell>
          <table:table-cell table:style-name="ce58"/>
          <table:table-cell table:style-name="ce58" office:value-type="string">
            <text:p>BD</text:p>
          </table:table-cell>
          <table:table-cell table:style-name="ce58" table:number-columns-repeated="2"/>
          <table:table-cell table:style-name="ce58" office:value-type="string">
            <text:p>其它机构</text:p>
          </table:table-cell>
          <table:table-cell table:style-name="ce59" office:value-type="string">
            <text:p>中药材进/出口许可证</text:p>
          </table:table-cell>
          <table:table-cell table:style-name="ce58" table:number-columns-repeated="9"/>
          <table:table-cell table:style-name="ce58" office:value-type="string">
            <text:p>袋 (Bag, multiply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美属萨摩亚</text:p>
          </table:table-cell>
          <table:table-cell table:style-name="ce58"/>
          <table:table-cell table:style-name="ce58" office:value-type="string">
            <text:p>BE</text:p>
          </table:table-cell>
          <table:table-cell table:style-name="ce58" table:number-columns-repeated="3"/>
          <table:table-cell table:style-name="ce59" office:value-type="string">
            <text:p>进/出口许可证（ 有毒化学品） <text:s text:c="19"/></text:p>
          </table:table-cell>
          <table:table-cell table:style-name="ce58" table:number-columns-repeated="9"/>
          <table:table-cell table:style-name="ce58" office:value-type="string">
            <text:p>塑料袋 (Bag, polybag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奥地利</text:p>
          </table:table-cell>
          <table:table-cell table:style-name="ce58"/>
          <table:table-cell table:style-name="ce58" office:value-type="string">
            <text:p>BF</text:p>
          </table:table-cell>
          <table:table-cell table:style-name="ce58" table:number-columns-repeated="3"/>
          <table:table-cell table:style-name="ce59" office:value-type="string">
            <text:p>金伯利证书</text:p>
          </table:table-cell>
          <table:table-cell table:style-name="ce58" table:number-columns-repeated="9"/>
          <table:table-cell table:style-name="ce58" office:value-type="string">
            <text:p>包,被压缩的 (Bale, compressed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澳大利亚</text:p>
          </table:table-cell>
          <table:table-cell table:style-name="ce58"/>
          <table:table-cell table:style-name="ce58" office:value-type="string">
            <text:p>BG</text:p>
          </table:table-cell>
          <table:table-cell table:style-name="ce58" table:number-columns-repeated="3"/>
          <table:table-cell table:style-name="ce59" office:value-type="string">
            <text:p>出口许可证 （ 配方粉） <text:s text:c="2"/></text:p>
          </table:table-cell>
          <table:table-cell table:style-name="ce58" table:number-columns-repeated="9"/>
          <table:table-cell table:style-name="ce58" office:value-type="string">
            <text:p>包,不被压缩的 (Bale, non-compressed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阿鲁巴岛</text:p>
          </table:table-cell>
          <table:table-cell table:style-name="ce58"/>
          <table:table-cell table:style-name="ce58" office:value-type="string">
            <text:p>BH</text:p>
          </table:table-cell>
          <table:table-cell table:style-name="ce58" table:number-columns-repeated="3"/>
          <table:table-cell table:style-name="ce59" office:value-type="string">
            <text:p>食米进/出口许可证</text:p>
          </table:table-cell>
          <table:table-cell table:style-name="ce58" table:number-columns-repeated="9"/>
          <table:table-cell table:style-name="ce58" office:value-type="string">
            <text:p>气球,不受保护的 (Balloon, non-protected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奥兰群岛</text:p>
          </table:table-cell>
          <table:table-cell table:style-name="ce58"/>
          <table:table-cell table:style-name="ce58" office:value-type="string">
            <text:p>BI</text:p>
          </table:table-cell>
          <table:table-cell table:style-name="ce58" table:number-columns-repeated="3"/>
          <table:table-cell table:style-name="ce59" office:value-type="string">
            <text:p>转运货物豁免许可证方案涉及的进/出口（ TCES）</text:p>
          </table:table-cell>
          <table:table-cell table:style-name="ce58" table:number-columns-repeated="9"/>
          <table:table-cell table:style-name="ce58" office:value-type="string">
            <text:p>气球,受保护的 (Balloon, protected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阿塞拜疆</text:p>
          </table:table-cell>
          <table:table-cell table:style-name="ce58"/>
          <table:table-cell table:style-name="ce58" office:value-type="string">
            <text:p>BJ</text:p>
          </table:table-cell>
          <table:table-cell table:style-name="ce58" table:number-columns-repeated="3"/>
          <table:table-cell table:style-name="ce59" office:value-type="string">
            <text:p>产地来源证 </text:p>
          </table:table-cell>
          <table:table-cell table:style-name="ce58" table:number-columns-repeated="9"/>
          <table:table-cell table:style-name="ce58" office:value-type="string">
            <text:p>棒 (Bar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波斯尼亚和黑塞哥维那</text:p>
          </table:table-cell>
          <table:table-cell table:style-name="ce58"/>
          <table:table-cell table:style-name="ce58" office:value-type="string">
            <text:p>BK</text:p>
          </table:table-cell>
          <table:table-cell table:style-name="ce58" table:number-columns-repeated="3"/>
          <table:table-cell table:style-name="ce59" office:value-type="string">
            <text:p>生产通知书</text:p>
          </table:table-cell>
          <table:table-cell table:style-name="ce58" table:number-columns-repeated="9"/>
          <table:table-cell table:style-name="ce58" office:value-type="string">
            <text:p>大琵琶桶 (Barrel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巴巴多斯</text:p>
          </table:table-cell>
          <table:table-cell table:style-name="ce58"/>
          <table:table-cell table:style-name="ce58" office:value-type="string">
            <text:p>BL</text:p>
          </table:table-cell>
          <table:table-cell table:style-name="ce58" table:number-columns-repeated="3"/>
          <table:table-cell table:style-name="ce59" office:value-type="string">
            <text:p>本地分判措施证明</text:p>
          </table:table-cell>
          <table:table-cell table:style-name="ce58" table:number-columns-repeated="9"/>
          <table:table-cell table:style-name="ce58" office:value-type="string">
            <text:p>棒,束 (Bars, in bundle/bunch/truss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孟加拉国</text:p>
          </table:table-cell>
          <table:table-cell table:style-name="ce58"/>
          <table:table-cell table:style-name="ce58" office:value-type="string">
            <text:p>BN</text:p>
          </table:table-cell>
          <table:table-cell table:style-name="ce58" table:number-columns-repeated="3"/>
          <table:table-cell table:style-name="ce59" office:value-type="string">
            <text:p>自由贸易协定中转货物便利计划中转确认书</text:p>
          </table:table-cell>
          <table:table-cell table:style-name="ce58" table:number-columns-repeated="9"/>
          <table:table-cell table:style-name="ce58" office:value-type="string">
            <text:p>篮 (Basket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比利时</text:p>
          </table:table-cell>
          <table:table-cell table:style-name="ce58"/>
          <table:table-cell table:style-name="ce58" office:value-type="string">
            <text:p>BO</text:p>
          </table:table-cell>
          <table:table-cell table:style-name="ce58" table:number-columns-repeated="3"/>
          <table:table-cell table:style-name="ce59" office:value-type="string">
            <text:p>非原产于美国冻鸡产品经香港转运内地确认书</text:p>
          </table:table-cell>
          <table:table-cell table:style-name="ce58" table:number-columns-repeated="9"/>
          <table:table-cell table:style-name="ce58" office:value-type="string">
            <text:p>箱柜 (Bin)</text:p>
          </table:table-cell>
          <table:table-cell table:style-name="ce58" table:number-columns-repeated="1006"/>
        </table:table-row>
        <table:table-row table:style-name="ro2">
          <table:table-cell table:style-name="ce58"/>
          <table:table-cell table:style-name="ce59" office:value-type="string">
            <text:p>布基纳法索</text:p>
          </table:table-cell>
          <table:table-cell table:style-name="ce58"/>
          <table:table-cell table:style-name="ce58" office:value-type="string">
            <text:p>BP</text:p>
          </table:table-cell>
          <table:table-cell table:style-name="ce58" table:number-columns-repeated="3"/>
          <table:table-cell office:value-type="string">
            <text:p>特定战略物品航空转运货物豁免许可证方案 (SCTREX)</text:p>
          </table:table-cell>
          <table:table-cell table:style-name="ce58" table:number-columns-repeated="9"/>
          <table:table-cell table:style-name="ce58" office:value-type="string">
            <text:p>块 (Block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保加利亚</text:p>
          </table:table-cell>
          <table:table-cell table:style-name="ce58"/>
          <table:table-cell table:style-name="ce58" office:value-type="string">
            <text:p>BQ</text:p>
          </table:table-cell>
          <table:table-cell table:style-name="ce58" table:number-columns-repeated="3"/>
          <table:table-cell office:value-type="string">
            <text:p>香港天然砂进口最终用户证明书</text:p>
          </table:table-cell>
          <table:table-cell table:style-name="ce58" table:number-columns-repeated="9"/>
          <table:table-cell table:style-name="ce58" office:value-type="string">
            <text:p>板 (Board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巴林</text:p>
          </table:table-cell>
          <table:table-cell table:style-name="ce58"/>
          <table:table-cell table:style-name="ce58" office:value-type="string">
            <text:p>BR</text:p>
          </table:table-cell>
          <table:table-cell table:style-name="ce58" table:number-columns-repeated="3"/>
          <table:table-cell office:value-type="string">
            <text:p>无线电通讯发送器具入口及出口许可证</text:p>
          </table:table-cell>
          <table:table-cell table:style-name="ce58" table:number-columns-repeated="9"/>
          <table:table-cell table:style-name="ce58" office:value-type="string">
            <text:p>木板,束 (Board, in bundle/bunch/truss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布隆迪</text:p>
          </table:table-cell>
          <table:table-cell table:style-name="ce58"/>
          <table:table-cell table:style-name="ce58" office:value-type="string">
            <text:p>BS</text:p>
          </table:table-cell>
          <table:table-cell table:style-name="ce58" table:number-columns-repeated="3"/>
          <table:table-cell office:value-type="string">
            <text:p>光盘母版及光盘复制品的制作设备许可证</text:p>
          </table:table-cell>
          <table:table-cell table:style-name="ce58" table:number-columns-repeated="9"/>
          <table:table-cell table:style-name="ce58" office:value-type="string">
            <text:p>线轴 (Bobbin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贝宁</text:p>
          </table:table-cell>
          <table:table-cell table:style-name="ce58"/>
          <table:table-cell table:style-name="ce58" office:value-type="string">
            <text:p>BT</text:p>
          </table:table-cell>
          <table:table-cell table:style-name="ce58" table:number-columns-repeated="3"/>
          <table:table-cell office:value-type="string">
            <text:p>消耗臭氧层物质许可证</text:p>
          </table:table-cell>
          <table:table-cell table:style-name="ce58" table:number-columns-repeated="9"/>
          <table:table-cell table:style-name="ce58" office:value-type="string">
            <text:p>卷 (Bolt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圣巴泰勒米</text:p>
          </table:table-cell>
          <table:table-cell table:style-name="ce58"/>
          <table:table-cell table:style-name="ce58" office:value-type="string">
            <text:p>BU</text:p>
          </table:table-cell>
          <table:table-cell table:style-name="ce58" table:number-columns-repeated="3"/>
          <table:table-cell office:value-type="string">
            <text:p>受管制化学品许可证</text:p>
          </table:table-cell>
          <table:table-cell table:style-name="ce58" table:number-columns-repeated="9"/>
          <table:table-cell table:style-name="ce58" office:value-type="string">
            <text:p>气体瓶 (Bottle, gas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百慕大</text:p>
          </table:table-cell>
          <table:table-cell table:style-name="ce58"/>
          <table:table-cell table:style-name="ce58" office:value-type="string">
            <text:p>BV</text:p>
          </table:table-cell>
          <table:table-cell table:style-name="ce58" table:number-columns-repeated="3"/>
          <table:table-cell office:value-type="string">
            <text:p>转口受管制化学品移走许可证</text:p>
          </table:table-cell>
          <table:table-cell table:style-name="ce58" table:number-columns-repeated="9"/>
          <table:table-cell table:style-name="ce58" office:value-type="string">
            <text:p>球形瓶,不受保护的 (Bottle, non-protected, bulbous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文莱达路撒林</text:p>
          </table:table-cell>
          <table:table-cell table:style-name="ce58"/>
          <table:table-cell table:style-name="ce58" office:value-type="string">
            <text:p>BX</text:p>
          </table:table-cell>
          <table:table-cell table:style-name="ce58" table:number-columns-repeated="3"/>
          <table:table-cell office:value-type="string">
            <text:p>搬运沙粒许可证</text:p>
          </table:table-cell>
          <table:table-cell table:style-name="ce58" table:number-columns-repeated="9"/>
          <table:table-cell table:style-name="ce58" office:value-type="string">
            <text:p>圆柱形瓶,不受保护的 (Bottle, non-protected, cylindrical)</text:p>
          </table:table-cell>
          <table:table-cell table:style-name="ce58" table:number-columns-repeated="1006"/>
        </table:table-row>
        <table:table-row table:style-name="ro2">
          <table:table-cell table:style-name="ce58"/>
          <table:table-cell table:style-name="ce59" office:value-type="string">
            <text:p>多民族玻利维亚国</text:p>
          </table:table-cell>
          <table:table-cell table:style-name="ce58"/>
          <table:table-cell table:style-name="ce58" office:value-type="string">
            <text:p>BY</text:p>
          </table:table-cell>
          <table:table-cell table:style-name="ce58" table:number-columns-repeated="3"/>
          <table:table-cell office:value-type="string">
            <text:p>犬牙鱼进口/出口/再出口许可证</text:p>
          </table:table-cell>
          <table:table-cell table:style-name="ce58" table:number-columns-repeated="9"/>
          <table:table-cell table:style-name="ce58" office:value-type="string">
            <text:p>球形瓶,受保护的 (Bottle, protected bulbous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博内尔岛，圣尤斯特歇斯岛及萨巴岛</text:p>
          </table:table-cell>
          <table:table-cell table:style-name="ce58"/>
          <table:table-cell table:style-name="ce58" office:value-type="string">
            <text:p>BZ</text:p>
          </table:table-cell>
          <table:table-cell table:style-name="ce58" table:number-columns-repeated="3"/>
          <table:table-cell office:value-type="string">
            <text:p>光盘母版及光盘复制品的制作设备转运通知书</text:p>
          </table:table-cell>
          <table:table-cell table:style-name="ce58" table:number-columns-repeated="9"/>
          <table:table-cell table:style-name="ce58" office:value-type="string">
            <text:p>圆柱形瓶,受保护的 (Bottle, protected cylindrical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巴西</text:p>
          </table:table-cell>
          <table:table-cell table:style-name="ce58"/>
          <table:table-cell table:style-name="ce58" office:value-type="string">
            <text:p>CA</text:p>
          </table:table-cell>
          <table:table-cell table:style-name="ce58" table:number-columns-repeated="3"/>
          <table:table-cell office:value-type="string">
            <text:p>无线电通讯发送器具转运通知书</text:p>
          </table:table-cell>
          <table:table-cell table:style-name="ce58" table:number-columns-repeated="9"/>
          <table:table-cell table:style-name="ce58" office:value-type="string">
            <text:p>瓶架 (Bottlecrate / bottlerack)</text:p>
          </table:table-cell>
          <table:table-cell table:style-name="ce58" table:number-columns-repeated="1006"/>
        </table:table-row>
        <table:table-row table:style-name="ro2">
          <table:table-cell table:style-name="ce58"/>
          <table:table-cell table:style-name="ce59" office:value-type="string">
            <text:p>巴哈马</text:p>
          </table:table-cell>
          <table:table-cell table:style-name="ce58"/>
          <table:table-cell table:style-name="ce58" office:value-type="string">
            <text:p>CB</text:p>
          </table:table-cell>
          <table:table-cell table:style-name="ce58" table:number-columns-repeated="3"/>
          <table:table-cell office:value-type="string">
            <text:p>濒危物种出口/再出口许可证</text:p>
          </table:table-cell>
          <table:table-cell table:style-name="ce58" table:number-columns-repeated="9"/>
          <table:table-cell table:style-name="ce58" office:value-type="string">
            <text:p>盒 (Box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不丹</text:p>
          </table:table-cell>
          <table:table-cell table:style-name="ce58"/>
          <table:table-cell table:style-name="ce58" office:value-type="string">
            <text:p>CC</text:p>
          </table:table-cell>
          <table:table-cell table:style-name="ce58" table:number-columns-repeated="3"/>
          <table:table-cell office:value-type="string">
            <text:p>濒危物种进口许可证</text:p>
          </table:table-cell>
          <table:table-cell table:style-name="ce58" table:number-columns-repeated="9"/>
          <table:table-cell table:style-name="ce58" office:value-type="string">
            <text:p>水桶 (Bucket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布维岛</text:p>
          </table:table-cell>
          <table:table-cell table:style-name="ce58"/>
          <table:table-cell table:style-name="ce58" office:value-type="string">
            <text:p>CE</text:p>
          </table:table-cell>
          <table:table-cell table:style-name="ce58" table:number-columns-repeated="3"/>
          <table:table-cell office:value-type="string">
            <text:p>内地进口哺乳类动物及进口动物产品许可证</text:p>
          </table:table-cell>
          <table:table-cell table:style-name="ce58" table:number-columns-repeated="9"/>
          <table:table-cell table:style-name="ce58" office:value-type="string">
            <text:p>大量气体 (Bulk, gas (at 1031 mbar and 15°C)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博茨瓦纳</text:p>
          </table:table-cell>
          <table:table-cell table:style-name="ce58"/>
          <table:table-cell table:style-name="ce58" office:value-type="string">
            <text:p>CF</text:p>
          </table:table-cell>
          <table:table-cell table:style-name="ce58" table:number-columns-repeated="3"/>
          <table:table-cell office:value-type="string">
            <text:p>植物进口证</text:p>
          </table:table-cell>
          <table:table-cell table:style-name="ce58" table:number-columns-repeated="9"/>
          <table:table-cell table:style-name="ce58" office:value-type="string">
            <text:p>大量液化气体 (Bulk, liquefied gas (at abnormal temperature/pressure))</text:p>
          </table:table-cell>
          <table:table-cell table:style-name="ce58" table:number-columns-repeated="1006"/>
        </table:table-row>
        <table:table-row table:style-name="ro2">
          <table:table-cell table:style-name="ce58"/>
          <table:table-cell table:style-name="ce59" office:value-type="string">
            <text:p>白罗斯</text:p>
          </table:table-cell>
          <table:table-cell table:style-name="ce58"/>
          <table:table-cell table:style-name="ce58" office:value-type="string">
            <text:p>CG</text:p>
          </table:table-cell>
          <table:table-cell table:style-name="ce58" table:number-columns-repeated="3"/>
          <table:table-cell office:value-type="string">
            <text:p>非《濒危野生动植物种国际贸易公约》（公约）或尚未受《保护濒危动植物物种条例》（第586章）管制的物种再出口证明书</text:p>
          </table:table-cell>
          <table:table-cell table:style-name="ce58" table:number-columns-repeated="9"/>
          <table:table-cell table:style-name="ce58" office:value-type="string">
            <text:p>流体 (Bulk, liquid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伯利兹</text:p>
          </table:table-cell>
          <table:table-cell table:style-name="ce58"/>
          <table:table-cell table:style-name="ce58" office:value-type="string">
            <text:p>CH</text:p>
          </table:table-cell>
          <table:table-cell table:style-name="ce58" table:number-columns-repeated="3"/>
          <table:table-cell office:value-type="string">
            <text:p>海外进口动物及禽鸟特别许可证</text:p>
          </table:table-cell>
          <table:table-cell table:style-name="ce58" table:number-columns-repeated="9"/>
          <table:table-cell table:style-name="ce58" office:value-type="string">
            <text:p>大量,固体,精细颗粒 (Bulk, solid, fine particles (“powders”)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加拿大</text:p>
          </table:table-cell>
          <table:table-cell table:style-name="ce58"/>
          <table:table-cell table:style-name="ce58" office:value-type="string">
            <text:p>CI</text:p>
          </table:table-cell>
          <table:table-cell table:style-name="ce58" table:number-columns-repeated="3"/>
          <table:table-cell office:value-type="string">
            <text:p>海外进口猫狗特别许可证</text:p>
          </table:table-cell>
          <table:table-cell table:style-name="ce58" table:number-columns-repeated="9"/>
          <table:table-cell table:style-name="ce58" office:value-type="string">
            <text:p>大量,固体,粗糙颗粒 (Bulk, solid, granular particles (“grains”))</text:p>
          </table:table-cell>
          <table:table-cell table:style-name="ce58" table:number-columns-repeated="1006"/>
        </table:table-row>
        <table:table-row table:style-name="ro2">
          <table:table-cell table:style-name="ce58"/>
          <table:table-cell table:style-name="ce59" office:value-type="string">
            <text:p>科科斯<text:span text:style-name="T2">(</text:span><text:span text:style-name="T3">基灵</text:span><text:span text:style-name="T2">)</text:span><text:span text:style-name="T3">群岛</text:span></text:p>
          </table:table-cell>
          <table:table-cell table:style-name="ce58"/>
          <table:table-cell table:style-name="ce58" office:value-type="string">
            <text:p>CJ</text:p>
          </table:table-cell>
          <table:table-cell table:style-name="ce58" table:number-columns-repeated="3"/>
          <table:table-cell office:value-type="string">
            <text:p>海外进口食用/宠物用爬虫类动物特别许可证</text:p>
          </table:table-cell>
          <table:table-cell table:style-name="ce58" table:number-columns-repeated="9"/>
          <table:table-cell table:style-name="ce58" office:value-type="string">
            <text:p>大量固体颗粒 (Bulk, solid, large particles (“nodules”)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刚果民主共和国</text:p>
          </table:table-cell>
          <table:table-cell table:style-name="ce58"/>
          <table:table-cell table:style-name="ce58" office:value-type="string">
            <text:p>CK</text:p>
          </table:table-cell>
          <table:table-cell table:style-name="ce58" table:number-columns-repeated="3"/>
          <table:table-cell office:value-type="string">
            <text:p>跨境运送货币及不记名可转让票据（现金类物品）申报表</text:p>
          </table:table-cell>
          <table:table-cell table:style-name="ce58" table:number-columns-repeated="9"/>
          <table:table-cell table:style-name="ce58" office:value-type="string">
            <text:p>束 (Bunch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中非共和国</text:p>
          </table:table-cell>
          <table:table-cell table:style-name="ce58"/>
          <table:table-cell table:style-name="ce58" office:value-type="string">
            <text:p>CL</text:p>
          </table:table-cell>
          <table:table-cell table:style-name="ce58" table:number-columns-repeated="3"/>
          <table:table-cell office:value-type="string">
            <text:p>应课税品进出口陈述书</text:p>
          </table:table-cell>
          <table:table-cell table:style-name="ce58" table:number-columns-repeated="9"/>
          <table:table-cell table:style-name="ce58" office:value-type="string">
            <text:p>捆 (Bundle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刚果</text:p>
          </table:table-cell>
          <table:table-cell table:style-name="ce58"/>
          <table:table-cell table:style-name="ce58" office:value-type="string">
            <text:p>CN</text:p>
          </table:table-cell>
          <table:table-cell table:style-name="ce58" table:number-columns-repeated="3"/>
          <table:table-cell office:value-type="string">
            <text:p>危险药物转运许可证</text:p>
          </table:table-cell>
          <table:table-cell table:style-name="ce58" table:number-columns-repeated="9"/>
          <table:table-cell table:style-name="ce58" office:value-type="string">
            <text:p>大酒桶 (Butt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瑞士</text:p>
          </table:table-cell>
          <table:table-cell table:style-name="ce58"/>
          <table:table-cell table:style-name="ce58" office:value-type="string">
            <text:p>CO</text:p>
          </table:table-cell>
          <table:table-cell table:style-name="ce58" table:number-columns-repeated="3"/>
          <table:table-cell office:value-type="string">
            <text:p>放射性物质及辐照仪器进口许可证</text:p>
          </table:table-cell>
          <table:table-cell table:style-name="ce58" table:number-columns-repeated="9"/>
          <table:table-cell table:style-name="ce58" office:value-type="string">
            <text:p>笼 (Cage)</text:p>
          </table:table-cell>
          <table:table-cell table:style-name="ce58" table:number-columns-repeated="1006"/>
        </table:table-row>
        <table:table-row table:style-name="ro2">
          <table:table-cell table:style-name="ce58"/>
          <table:table-cell table:style-name="ce59" office:value-type="string">
            <text:p>科特迪瓦</text:p>
          </table:table-cell>
          <table:table-cell table:style-name="ce58"/>
          <table:table-cell table:style-name="ce58" office:value-type="string">
            <text:p>CP</text:p>
          </table:table-cell>
          <table:table-cell table:style-name="ce58" table:number-columns-repeated="3"/>
          <table:table-cell office:value-type="string">
            <text:p>危险药物进/出口许可证及进口证明书</text:p>
          </table:table-cell>
          <table:table-cell table:style-name="ce58" table:number-columns-repeated="9"/>
          <table:table-cell table:style-name="ce58" office:value-type="string">
            <text:p>圆柱形罐 (Can, cylindrical)</text:p>
          </table:table-cell>
          <table:table-cell table:style-name="ce58" table:number-columns-repeated="1006"/>
        </table:table-row>
        <table:table-row table:style-name="ro2">
          <table:table-cell table:style-name="ce58"/>
          <table:table-cell table:style-name="ce59" office:value-type="string">
            <text:p>库克群岛</text:p>
          </table:table-cell>
          <table:table-cell table:style-name="ce58"/>
          <table:table-cell table:style-name="ce58" office:value-type="string">
            <text:p>CR</text:p>
          </table:table-cell>
          <table:table-cell table:style-name="ce58" table:number-columns-repeated="3"/>
          <table:table-cell office:value-type="string">
            <text:p>生物物质进口/转口许可证</text:p>
          </table:table-cell>
          <table:table-cell table:style-name="ce58" table:number-columns-repeated="9"/>
          <table:table-cell table:style-name="ce58" office:value-type="string">
            <text:p>方罐 (Can, rectangular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智利</text:p>
          </table:table-cell>
          <table:table-cell table:style-name="ce58"/>
          <table:table-cell table:style-name="ce58" office:value-type="string">
            <text:p>CS</text:p>
          </table:table-cell>
          <table:table-cell table:style-name="ce58" table:number-columns-repeated="3"/>
          <table:table-cell office:value-type="string">
            <text:p>危险药物移走许可证</text:p>
          </table:table-cell>
          <table:table-cell table:style-name="ce58" table:number-columns-repeated="9"/>
          <table:table-cell table:style-name="ce58" office:value-type="string">
            <text:p>小罐 (Canister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喀麦隆</text:p>
          </table:table-cell>
          <table:table-cell table:style-name="ce58"/>
          <table:table-cell table:style-name="ce58" office:value-type="string">
            <text:p>CT</text:p>
          </table:table-cell>
          <table:table-cell table:style-name="ce58" table:number-columns-repeated="3"/>
          <table:table-cell office:value-type="string">
            <text:p>食物检查证书</text:p>
          </table:table-cell>
          <table:table-cell table:style-name="ce58" table:number-columns-repeated="9"/>
          <table:table-cell table:style-name="ce58" office:value-type="string">
            <text:p>帆布 (Canvas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哥伦比亚</text:p>
          </table:table-cell>
          <table:table-cell table:style-name="ce58"/>
          <table:table-cell table:style-name="ce58" office:value-type="string">
            <text:p>CU</text:p>
          </table:table-cell>
          <table:table-cell table:style-name="ce58" table:number-columns-repeated="3"/>
          <table:table-cell office:value-type="string">
            <text:p>动物制食品卫生证书</text:p>
          </table:table-cell>
          <table:table-cell table:style-name="ce58" table:number-columns-repeated="9"/>
          <table:table-cell table:style-name="ce58" office:value-type="string">
            <text:p>罎,不受保护的 (Carboy, non-protected)</text:p>
          </table:table-cell>
          <table:table-cell table:style-name="ce58" table:number-columns-repeated="1006"/>
        </table:table-row>
        <table:table-row table:style-name="ro2">
          <table:table-cell table:style-name="ce58"/>
          <table:table-cell table:style-name="ce59" office:value-type="string">
            <text:p>哥斯达黎加</text:p>
          </table:table-cell>
          <table:table-cell table:style-name="ce58"/>
          <table:table-cell table:style-name="ce58" office:value-type="string">
            <text:p>CV</text:p>
          </table:table-cell>
          <table:table-cell table:style-name="ce58" table:number-columns-repeated="3"/>
          <table:table-cell office:value-type="string">
            <text:p>冷藏/冰鲜肉类或家禽进口许可证</text:p>
          </table:table-cell>
          <table:table-cell table:style-name="ce58" table:number-columns-repeated="9"/>
          <table:table-cell table:style-name="ce58" office:value-type="string">
            <text:p>罎,受保护的 (Carboy, protected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古巴</text:p>
          </table:table-cell>
          <table:table-cell table:style-name="ce58"/>
          <table:table-cell table:style-name="ce58" office:value-type="string">
            <text:p>CX</text:p>
          </table:table-cell>
          <table:table-cell table:style-name="ce58" table:number-columns-repeated="3"/>
          <table:table-cell office:value-type="string">
            <text:p>进口奶类、忌廉、奶类饮品及冰冻甜点准许</text:p>
          </table:table-cell>
          <table:table-cell table:style-name="ce58" table:number-columns-repeated="9"/>
          <table:table-cell table:style-name="ce58" office:value-type="string">
            <text:p>纸板箱 (Carton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佛得角</text:p>
          </table:table-cell>
          <table:table-cell table:style-name="ce58"/>
          <table:table-cell table:style-name="ce58" office:value-type="string">
            <text:p>CY</text:p>
          </table:table-cell>
          <table:table-cell table:style-name="ce58" table:number-columns-repeated="3"/>
          <table:table-cell office:value-type="string">
            <text:p>蛋类进口准许</text:p>
          </table:table-cell>
          <table:table-cell table:style-name="ce58" table:number-columns-repeated="9"/>
          <table:table-cell table:style-name="ce58" office:value-type="string">
            <text:p>箱 (Case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库拉索岛</text:p>
          </table:table-cell>
          <table:table-cell table:style-name="ce58"/>
          <table:table-cell table:style-name="ce58" office:value-type="string">
            <text:p>CZ</text:p>
          </table:table-cell>
          <table:table-cell table:style-name="ce58" table:number-columns-repeated="3"/>
          <table:table-cell office:value-type="string">
            <text:p>进口野味、肉类及家禽准许</text:p>
          </table:table-cell>
          <table:table-cell table:style-name="ce58" table:number-columns-repeated="9"/>
          <table:table-cell table:style-name="ce58" office:value-type="string">
            <text:p>骨骼箱 (Case, skeleton)</text:p>
          </table:table-cell>
          <table:table-cell table:style-name="ce58" table:number-columns-repeated="1006"/>
        </table:table-row>
        <table:table-row table:style-name="ro2">
          <table:table-cell table:style-name="ce58"/>
          <table:table-cell table:style-name="ce59" office:value-type="string">
            <text:p>圣诞岛</text:p>
          </table:table-cell>
          <table:table-cell table:style-name="ce58"/>
          <table:table-cell table:style-name="ce58" office:value-type="string">
            <text:p>DJ</text:p>
          </table:table-cell>
          <table:table-cell table:style-name="ce58" table:number-columns-repeated="3"/>
          <table:table-cell office:value-type="string">
            <text:p>肉类/家禽进口准许（适用于转口）</text:p>
          </table:table-cell>
          <table:table-cell table:style-name="ce58" table:number-columns-repeated="9"/>
          <table:table-cell table:style-name="ce58" office:value-type="string">
            <text:p>木箱 (Case, wooden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塞浦路斯</text:p>
          </table:table-cell>
          <table:table-cell table:style-name="ce58"/>
          <table:table-cell table:style-name="ce58" office:value-type="string">
            <text:p>DP</text:p>
          </table:table-cell>
          <table:table-cell table:style-name="ce58" table:number-columns-repeated="3"/>
          <table:table-cell office:value-type="string">
            <text:p>人类尸体进口许可证</text:p>
          </table:table-cell>
          <table:table-cell table:style-name="ce58" table:number-columns-repeated="9"/>
          <table:table-cell table:style-name="ce58" office:value-type="string">
            <text:p>桶 (Cask)</text:p>
          </table:table-cell>
          <table:table-cell table:style-name="ce58" table:number-columns-repeated="1006"/>
        </table:table-row>
        <table:table-row table:style-name="ro2">
          <table:table-cell table:style-name="ce58"/>
          <table:table-cell table:style-name="ce59" office:value-type="string">
            <text:p>捷克共和国</text:p>
          </table:table-cell>
          <table:table-cell table:style-name="ce58"/>
          <table:table-cell table:style-name="ce58" office:value-type="string">
            <text:p>DR</text:p>
          </table:table-cell>
          <table:table-cell table:style-name="ce58" table:number-columns-repeated="3"/>
          <table:table-cell office:value-type="string">
            <text:p>进出口运输许可证</text:p>
          </table:table-cell>
          <table:table-cell table:style-name="ce58" table:number-columns-repeated="9"/>
          <table:table-cell table:style-name="Default" office:value-type="string">
            <text:p>CHEP (聯邦運作設備共享) 托盤 60厘米 x 80厘米 (CHEP pallet 60 cm x 80 cm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德国</text:p>
          </table:table-cell>
          <table:table-cell table:style-name="ce58"/>
          <table:table-cell table:style-name="ce58" office:value-type="string">
            <text:p>EN</text:p>
          </table:table-cell>
          <table:table-cell table:style-name="ce58" table:number-columns-repeated="3"/>
          <table:table-cell office:value-type="string">
            <text:p>废物进出口许可证</text:p>
          </table:table-cell>
          <table:table-cell table:style-name="ce58" table:number-columns-repeated="9"/>
          <table:table-cell table:style-name="ce58" office:value-type="string">
            <text:p>大箱 (Chest)</text:p>
          </table:table-cell>
          <table:table-cell table:style-name="ce58" table:number-columns-repeated="1006"/>
        </table:table-row>
        <table:table-row table:style-name="ro2">
          <table:table-cell table:style-name="ce58"/>
          <table:table-cell table:style-name="ce59" office:value-type="string">
            <text:p>吉布提</text:p>
          </table:table-cell>
          <table:table-cell table:style-name="ce58"/>
          <table:table-cell table:style-name="ce58" office:value-type="string">
            <text:p>FB</text:p>
          </table:table-cell>
          <table:table-cell table:style-name="ce58" table:number-columns-repeated="3"/>
          <table:table-cell office:value-type="string">
            <text:p>高级认证企业(前AA类企业)</text:p>
          </table:table-cell>
          <table:table-cell table:style-name="ce58" table:number-columns-repeated="9"/>
          <table:table-cell table:style-name="ce58" office:value-type="string">
            <text:p>大罐 (Churn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丹麦</text:p>
          </table:table-cell>
          <table:table-cell table:style-name="ce58"/>
          <table:table-cell table:style-name="ce58" office:value-type="string">
            <text:p>FC</text:p>
          </table:table-cell>
          <table:table-cell table:style-name="ce58" table:number-columns-repeated="13"/>
          <table:table-cell table:style-name="ce58" office:value-type="string">
            <text:p>潜水箱 (Coffer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多米尼加</text:p>
          </table:table-cell>
          <table:table-cell table:style-name="ce58"/>
          <table:table-cell table:style-name="ce58" office:value-type="string">
            <text:p>FD</text:p>
          </table:table-cell>
          <table:table-cell table:style-name="ce58" table:number-columns-repeated="13"/>
          <table:table-cell table:style-name="ce58" office:value-type="string">
            <text:p>灵柩 (Coffin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多米尼加共和国</text:p>
          </table:table-cell>
          <table:table-cell table:style-name="ce58"/>
          <table:table-cell table:style-name="ce58" office:value-type="string">
            <text:p>FE</text:p>
          </table:table-cell>
          <table:table-cell table:style-name="ce58" table:number-columns-repeated="13"/>
          <table:table-cell table:style-name="ce58" office:value-type="string">
            <text:p>卷 (Coil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阿尔及利亚</text:p>
          </table:table-cell>
          <table:table-cell table:style-name="ce58"/>
          <table:table-cell table:style-name="ce58" office:value-type="string">
            <text:p>FI</text:p>
          </table:table-cell>
          <table:table-cell table:style-name="ce58" table:number-columns-repeated="13"/>
          <table:table-cell table:style-name="ce58" office:value-type="string">
            <text:p>货柜箱 (Container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厄瓜多尔</text:p>
          </table:table-cell>
          <table:table-cell table:style-name="ce58"/>
          <table:table-cell table:style-name="ce58" office:value-type="string">
            <text:p>FL</text:p>
          </table:table-cell>
          <table:table-cell table:style-name="ce58" table:number-columns-repeated="13"/>
          <table:table-cell table:style-name="ce58" office:value-type="string">
            <text:p>容器，一加仑容量 (Container, gallon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爱沙尼亚</text:p>
          </table:table-cell>
          <table:table-cell table:style-name="ce58"/>
          <table:table-cell table:style-name="ce58" office:value-type="string">
            <text:p>FO</text:p>
          </table:table-cell>
          <table:table-cell table:style-name="ce58" table:number-columns-repeated="13"/>
          <table:table-cell table:style-name="ce58" office:value-type="string">
            <text:p>金属容器 (Container, metal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埃及</text:p>
          </table:table-cell>
          <table:table-cell table:style-name="ce58"/>
          <table:table-cell table:style-name="ce58" office:value-type="string">
            <text:p>FP</text:p>
          </table:table-cell>
          <table:table-cell table:style-name="ce58" table:number-columns-repeated="13"/>
          <table:table-cell table:style-name="ce58" office:value-type="string">
            <text:p>盖 (Cover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西撒哈拉</text:p>
          </table:table-cell>
          <table:table-cell table:style-name="ce58"/>
          <table:table-cell table:style-name="ce58" office:value-type="string">
            <text:p>FR</text:p>
          </table:table-cell>
          <table:table-cell table:style-name="ce58" table:number-columns-repeated="13"/>
          <table:table-cell table:style-name="ce58" office:value-type="string">
            <text:p>板条箱 (Crate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厄立特里亚</text:p>
          </table:table-cell>
          <table:table-cell table:style-name="ce58"/>
          <table:table-cell table:style-name="ce58" office:value-type="string">
            <text:p>GB</text:p>
          </table:table-cell>
          <table:table-cell table:style-name="ce58" table:number-columns-repeated="13"/>
          <table:table-cell table:style-name="ce58" office:value-type="string">
            <text:p>啤酒板 (Crate, beer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西班牙</text:p>
          </table:table-cell>
          <table:table-cell table:style-name="ce58"/>
          <table:table-cell table:style-name="ce58" office:value-type="string">
            <text:p>GI</text:p>
          </table:table-cell>
          <table:table-cell table:style-name="ce58" table:number-columns-repeated="13"/>
          <table:table-cell table:style-name="ce58" office:value-type="string">
            <text:p>加外框的板条箱 (Crate, framed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埃塞俄比亚</text:p>
          </table:table-cell>
          <table:table-cell table:style-name="ce58"/>
          <table:table-cell table:style-name="ce58" office:value-type="string">
            <text:p>GL</text:p>
          </table:table-cell>
          <table:table-cell table:style-name="ce58" table:number-columns-repeated="13"/>
          <table:table-cell table:style-name="ce58" office:value-type="string">
            <text:p>水果板条箱 (Crate, fruit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芬兰</text:p>
          </table:table-cell>
          <table:table-cell table:style-name="ce58"/>
          <table:table-cell table:style-name="ce58" office:value-type="string">
            <text:p>GY</text:p>
          </table:table-cell>
          <table:table-cell table:style-name="ce58" table:number-columns-repeated="13"/>
          <table:table-cell table:style-name="ce58" office:value-type="string">
            <text:p>金属板条箱 (Crate, metal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斐济</text:p>
          </table:table-cell>
          <table:table-cell table:style-name="ce58"/>
          <table:table-cell table:style-name="ce58" office:value-type="string">
            <text:p>GZ</text:p>
          </table:table-cell>
          <table:table-cell table:style-name="ce58" table:number-columns-repeated="13"/>
          <table:table-cell table:style-name="ce58" office:value-type="string">
            <text:p>奶品板条箱 (Crate, milk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褔克兰群岛<text:span text:style-name="T2">(</text:span><text:span text:style-name="T3">马尔维纳斯群岛</text:span><text:span text:style-name="T2">)</text:span></text:p>
          </table:table-cell>
          <table:table-cell table:style-name="ce58"/>
          <table:table-cell table:style-name="ce58" office:value-type="string">
            <text:p>HG</text:p>
          </table:table-cell>
          <table:table-cell table:style-name="ce58" table:number-columns-repeated="13"/>
          <table:table-cell table:style-name="ce58" office:value-type="string">
            <text:p>浅板条箱 (Crate, shallow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密克罗尼西亚联邦</text:p>
          </table:table-cell>
          <table:table-cell table:style-name="ce58"/>
          <table:table-cell table:style-name="ce58" office:value-type="string">
            <text:p>HR</text:p>
          </table:table-cell>
          <table:table-cell table:style-name="ce58" table:number-columns-repeated="13"/>
          <table:table-cell table:style-name="ce58" office:value-type="string">
            <text:p>木制板条箱 (Crate, wooden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法罗群岛</text:p>
          </table:table-cell>
          <table:table-cell table:style-name="ce58"/>
          <table:table-cell table:style-name="ce58" office:value-type="string">
            <text:p>IN</text:p>
          </table:table-cell>
          <table:table-cell table:style-name="ce58" table:number-columns-repeated="13"/>
          <table:table-cell table:style-name="ce58" office:value-type="string">
            <text:p>篓 (Creel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法国</text:p>
          </table:table-cell>
          <table:table-cell table:style-name="ce58"/>
          <table:table-cell table:style-name="ce58" office:value-type="string">
            <text:p>IZ</text:p>
          </table:table-cell>
          <table:table-cell table:style-name="ce58" table:number-columns-repeated="13"/>
          <table:table-cell table:style-name="ce58" office:value-type="string">
            <text:p>杯 (Cup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加蓬</text:p>
          </table:table-cell>
          <table:table-cell table:style-name="ce58"/>
          <table:table-cell table:style-name="ce58" office:value-type="string">
            <text:p>JB</text:p>
          </table:table-cell>
          <table:table-cell table:style-name="ce58" table:number-columns-repeated="13"/>
          <table:table-cell table:style-name="ce58" office:value-type="string">
            <text:p>圆筒形容器 (Cylinder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英国</text:p>
          </table:table-cell>
          <table:table-cell table:style-name="ce58"/>
          <table:table-cell table:style-name="ce58" office:value-type="string">
            <text:p>JC</text:p>
          </table:table-cell>
          <table:table-cell table:style-name="ce58" table:number-columns-repeated="13"/>
          <table:table-cell table:style-name="ce58" office:value-type="string">
            <text:p>细颈大罎,不受保护的 (Demijohn, non-protected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格林纳达</text:p>
          </table:table-cell>
          <table:table-cell table:style-name="ce58"/>
          <table:table-cell table:style-name="ce58" office:value-type="string">
            <text:p>JG</text:p>
          </table:table-cell>
          <table:table-cell table:style-name="ce58" table:number-columns-repeated="13"/>
          <table:table-cell table:style-name="ce58" office:value-type="string">
            <text:p>细颈大罎,受保护的 (Demijohn, protected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格鲁吉亚</text:p>
          </table:table-cell>
          <table:table-cell table:style-name="ce58"/>
          <table:table-cell table:style-name="ce58" office:value-type="string">
            <text:p>JR</text:p>
          </table:table-cell>
          <table:table-cell table:style-name="ce58" table:number-columns-repeated="13"/>
          <table:table-cell table:style-name="ce58" office:value-type="string">
            <text:p>圆桶 (Drum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法属圭亚那</text:p>
          </table:table-cell>
          <table:table-cell table:style-name="ce58"/>
          <table:table-cell table:style-name="ce58" office:value-type="string">
            <text:p>JT</text:p>
          </table:table-cell>
          <table:table-cell table:style-name="ce58" table:number-columns-repeated="13"/>
          <table:table-cell table:style-name="ce58" office:value-type="string">
            <text:p>封套 (Envelope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格恩西岛</text:p>
          </table:table-cell>
          <table:table-cell table:style-name="ce58"/>
          <table:table-cell table:style-name="ce58" office:value-type="string">
            <text:p>JY</text:p>
          </table:table-cell>
          <table:table-cell table:style-name="ce58" table:number-columns-repeated="13"/>
          <table:table-cell table:style-name="ce58" office:value-type="string">
            <text:p>胶卷包装 (Filmpack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加纳</text:p>
          </table:table-cell>
          <table:table-cell table:style-name="ce58"/>
          <table:table-cell table:style-name="ce58" office:value-type="string">
            <text:p>KG</text:p>
          </table:table-cell>
          <table:table-cell table:style-name="ce58" table:number-columns-repeated="13"/>
          <table:table-cell table:style-name="ce58" office:value-type="string">
            <text:p>木制小桶 (Firkin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直布罗陀</text:p>
          </table:table-cell>
          <table:table-cell table:style-name="ce58"/>
          <table:table-cell table:style-name="ce58" office:value-type="string">
            <text:p>LG</text:p>
          </table:table-cell>
          <table:table-cell table:style-name="ce58" table:number-columns-repeated="13"/>
          <table:table-cell table:style-name="ce58" office:value-type="string">
            <text:p>细颈瓶 (Flask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格陵兰岛</text:p>
          </table:table-cell>
          <table:table-cell table:style-name="ce58"/>
          <table:table-cell table:style-name="ce58" office:value-type="string">
            <text:p>LZ</text:p>
          </table:table-cell>
          <table:table-cell table:style-name="ce58" table:number-columns-repeated="13"/>
          <table:table-cell table:style-name="ce58" office:value-type="string">
            <text:p>弹性袋 (Flexibag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冈比亚</text:p>
          </table:table-cell>
          <table:table-cell table:style-name="ce58"/>
          <table:table-cell table:style-name="ce58" office:value-type="string">
            <text:p>MA</text:p>
          </table:table-cell>
          <table:table-cell table:style-name="ce58" table:number-columns-repeated="13"/>
          <table:table-cell table:style-name="ce58" office:value-type="string">
            <text:p>胶柜 (Flexitank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几内亚</text:p>
          </table:table-cell>
          <table:table-cell table:style-name="ce58"/>
          <table:table-cell table:style-name="ce58" office:value-type="string">
            <text:p>MB</text:p>
          </table:table-cell>
          <table:table-cell table:style-name="ce58" table:number-columns-repeated="13"/>
          <table:table-cell table:style-name="ce58" office:value-type="string">
            <text:p>小型提箱 (Footlocker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瓜德罗普岛</text:p>
          </table:table-cell>
          <table:table-cell table:style-name="ce58"/>
          <table:table-cell table:style-name="ce58" office:value-type="string">
            <text:p>MC</text:p>
          </table:table-cell>
          <table:table-cell table:style-name="ce58" table:number-columns-repeated="13"/>
          <table:table-cell table:style-name="ce58" office:value-type="string">
            <text:p>框架 (Frame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赤道几内亚</text:p>
          </table:table-cell>
          <table:table-cell table:style-name="ce58"/>
          <table:table-cell table:style-name="ce58" office:value-type="string">
            <text:p>ME</text:p>
          </table:table-cell>
          <table:table-cell table:style-name="ce58" table:number-columns-repeated="13"/>
          <table:table-cell table:style-name="ce58" office:value-type="string">
            <text:p>梁 (Girder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希腊</text:p>
          </table:table-cell>
          <table:table-cell table:style-name="ce58"/>
          <table:table-cell table:style-name="ce58" office:value-type="string">
            <text:p>MS</text:p>
          </table:table-cell>
          <table:table-cell table:style-name="ce58" table:number-columns-repeated="13"/>
          <table:table-cell table:style-name="ce58" office:value-type="string">
            <text:p>梁,束 (Girders, in bundle/bunch/truss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南乔治亚岛及南桑威奇群岛</text:p>
          </table:table-cell>
          <table:table-cell table:style-name="ce58"/>
          <table:table-cell table:style-name="ce58" office:value-type="string">
            <text:p>MT</text:p>
          </table:table-cell>
          <table:table-cell table:style-name="ce58" table:number-columns-repeated="13"/>
          <table:table-cell table:style-name="ce58" office:value-type="string">
            <text:p>食篮 (Hamper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危地马拉</text:p>
          </table:table-cell>
          <table:table-cell table:style-name="ce58"/>
          <table:table-cell table:style-name="ce58" office:value-type="string">
            <text:p>MX</text:p>
          </table:table-cell>
          <table:table-cell table:style-name="ce58" table:number-columns-repeated="13"/>
          <table:table-cell table:style-name="ce58" office:value-type="string">
            <text:p>大桶 (Hogshead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关岛</text:p>
          </table:table-cell>
          <table:table-cell table:style-name="ce58"/>
          <table:table-cell table:style-name="ce58" office:value-type="string">
            <text:p>NE</text:p>
          </table:table-cell>
          <table:table-cell table:style-name="ce58" table:number-columns-repeated="13"/>
          <table:table-cell table:style-name="ce58" office:value-type="string">
            <text:p>锭 (Ingot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几内亚比绍</text:p>
          </table:table-cell>
          <table:table-cell table:style-name="ce58"/>
          <table:table-cell table:style-name="ce58" office:value-type="string">
            <text:p>NF</text:p>
          </table:table-cell>
          <table:table-cell table:style-name="ce58" table:number-columns-repeated="13"/>
          <table:table-cell table:style-name="ce58" office:value-type="string">
            <text:p>锭,束 (Ingots, in bundle/bunch/truss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圭亚那</text:p>
          </table:table-cell>
          <table:table-cell table:style-name="ce58"/>
          <table:table-cell table:style-name="ce58" office:value-type="string">
            <text:p>NS</text:p>
          </table:table-cell>
          <table:table-cell table:style-name="ce58" table:number-columns-repeated="13"/>
          <table:table-cell table:style-name="ce58" office:value-type="string">
            <text:p>广口瓶 (Jar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赫德岛及麦克唐纳岛</text:p>
          </table:table-cell>
          <table:table-cell table:style-name="ce58"/>
          <table:table-cell table:style-name="ce58" office:value-type="string">
            <text:p>NT</text:p>
          </table:table-cell>
          <table:table-cell table:style-name="ce58" table:number-columns-repeated="13"/>
          <table:table-cell table:style-name="ce58" office:value-type="string">
            <text:p>圆形罐 (Jerrican, cylindrical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洪都拉斯</text:p>
          </table:table-cell>
          <table:table-cell table:style-name="ce58"/>
          <table:table-cell table:style-name="ce58" office:value-type="string">
            <text:p>OA</text:p>
          </table:table-cell>
          <table:table-cell table:style-name="ce58" table:number-columns-repeated="13"/>
          <table:table-cell table:style-name="ce58" office:value-type="string">
            <text:p>方形罐 (Jerrican, rectangular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克罗地亚</text:p>
          </table:table-cell>
          <table:table-cell table:style-name="ce58"/>
          <table:table-cell table:style-name="ce58" office:value-type="string">
            <text:p>OB</text:p>
          </table:table-cell>
          <table:table-cell table:style-name="ce58" table:number-columns-repeated="13"/>
          <table:table-cell table:style-name="ce58" office:value-type="string">
            <text:p>水壶 (Jug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海地</text:p>
          </table:table-cell>
          <table:table-cell table:style-name="ce58"/>
          <table:table-cell table:style-name="ce58" office:value-type="string">
            <text:p>OC</text:p>
          </table:table-cell>
          <table:table-cell table:style-name="ce58" table:number-columns-repeated="13"/>
          <table:table-cell table:style-name="ce58" office:value-type="string">
            <text:p>黄麻包袋 (Jutebag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匈牙利</text:p>
          </table:table-cell>
          <table:table-cell table:style-name="ce58"/>
          <table:table-cell table:style-name="ce58" office:value-type="string">
            <text:p>OD</text:p>
          </table:table-cell>
          <table:table-cell table:style-name="ce58" table:number-columns-repeated="13"/>
          <table:table-cell table:style-name="ce58" office:value-type="string">
            <text:p>小桶 (Keg)</text:p>
          </table:table-cell>
          <table:table-cell table:style-name="ce58" table:number-columns-repeated="1006"/>
        </table:table-row>
        <table:table-row table:style-name="ro2">
          <table:table-cell table:style-name="ce58"/>
          <table:table-cell table:style-name="ce59" office:value-type="string">
            <text:p>印度尼西亚</text:p>
          </table:table-cell>
          <table:table-cell table:style-name="ce58"/>
          <table:table-cell table:style-name="ce58" office:value-type="string">
            <text:p>OE</text:p>
          </table:table-cell>
          <table:table-cell table:style-name="ce58" table:number-columns-repeated="13"/>
          <table:table-cell table:style-name="Default" office:value-type="string">
            <text:p>大袋, 托盘尺寸 (Large bag, pallet sized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爱尔兰</text:p>
          </table:table-cell>
          <table:table-cell table:style-name="ce58"/>
          <table:table-cell table:style-name="ce58" office:value-type="string">
            <text:p>OF</text:p>
          </table:table-cell>
          <table:table-cell table:style-name="ce58" table:number-columns-repeated="13"/>
          <table:table-cell table:style-name="ce58" office:value-type="string">
            <text:p>圆木 (Log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以色列</text:p>
          </table:table-cell>
          <table:table-cell table:style-name="ce58"/>
          <table:table-cell table:style-name="ce58" office:value-type="string">
            <text:p>OG </text:p>
          </table:table-cell>
          <table:table-cell table:style-name="ce58" table:number-columns-repeated="13"/>
          <table:table-cell table:style-name="ce58" office:value-type="string">
            <text:p>圆木,束 (Logs, in bundle/bunch/truss)</text:p>
          </table:table-cell>
          <table:table-cell table:style-name="ce58" table:number-columns-repeated="1006"/>
        </table:table-row>
        <table:table-row table:style-name="ro2">
          <table:table-cell table:style-name="ce58"/>
          <table:table-cell table:style-name="ce59" office:value-type="string">
            <text:p>人岛</text:p>
          </table:table-cell>
          <table:table-cell table:style-name="ce58"/>
          <table:table-cell table:style-name="ce58" office:value-type="string">
            <text:p>OH </text:p>
          </table:table-cell>
          <table:table-cell table:style-name="ce58" table:number-columns-repeated="13"/>
          <table:table-cell table:style-name="Default" office:value-type="string">
            <text:p>PR (La Pallet Rouge) 托盘 60厘米 x 80厘米 (LPR pallet 60 cm x 80 cm)</text:p>
          </table:table-cell>
          <table:table-cell table:style-name="ce58" table:number-columns-repeated="1006"/>
        </table:table-row>
        <table:table-row table:style-name="ro2">
          <table:table-cell table:style-name="ce58"/>
          <table:table-cell table:style-name="ce59" office:value-type="string">
            <text:p>印度</text:p>
          </table:table-cell>
          <table:table-cell table:style-name="ce58"/>
          <table:table-cell table:style-name="ce58" office:value-type="string">
            <text:p>OI </text:p>
          </table:table-cell>
          <table:table-cell table:style-name="ce58" table:number-columns-repeated="13"/>
          <table:table-cell table:style-name="Default" office:value-type="string">
            <text:p>LPR (La Pallet Rouge) 托盘 80厘米 x 120厘米 (LPR pallet 80 cm x 120 cm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英属印度洋地区</text:p>
          </table:table-cell>
          <table:table-cell table:style-name="ce58"/>
          <table:table-cell table:style-name="ce58" office:value-type="string">
            <text:p>OJ </text:p>
          </table:table-cell>
          <table:table-cell table:style-name="ce58" table:number-columns-repeated="13"/>
          <table:table-cell table:style-name="ce58" office:value-type="string">
            <text:p>垫 (Mat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伊拉克</text:p>
          </table:table-cell>
          <table:table-cell table:style-name="ce58"/>
          <table:table-cell table:style-name="ce58" office:value-type="string">
            <text:p>OK</text:p>
          </table:table-cell>
          <table:table-cell table:style-name="ce58" table:number-columns-repeated="13"/>
          <table:table-cell table:style-name="ce58" office:value-type="string">
            <text:p>火柴盒 (Matchbox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伊朗伊斯兰共和国</text:p>
          </table:table-cell>
          <table:table-cell table:style-name="ce58"/>
          <table:table-cell table:style-name="ce58" office:value-type="string">
            <text:p>OL </text:p>
          </table:table-cell>
          <table:table-cell table:style-name="ce58" table:number-columns-repeated="13"/>
          <table:table-cell table:style-name="ce58" office:value-type="string">
            <text:p>重迭箱 (Nest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冰岛</text:p>
          </table:table-cell>
          <table:table-cell table:style-name="ce58"/>
          <table:table-cell table:style-name="ce58" office:value-type="string">
            <text:p>OM </text:p>
          </table:table-cell>
          <table:table-cell table:style-name="ce58" table:number-columns-repeated="13"/>
          <table:table-cell table:style-name="ce58" office:value-type="string">
            <text:p>网 (Net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意大利</text:p>
          </table:table-cell>
          <table:table-cell table:style-name="ce58"/>
          <table:table-cell table:style-name="ce58" office:value-type="string">
            <text:p>ON </text:p>
          </table:table-cell>
          <table:table-cell table:style-name="ce58" table:number-columns-repeated="13"/>
          <table:table-cell table:style-name="ce58" office:value-type="string">
            <text:p>硬纸板大箱 (Octabin)</text:p>
          </table:table-cell>
          <table:table-cell table:style-name="ce58" table:number-columns-repeated="1006"/>
        </table:table-row>
        <table:table-row table:style-name="ro2">
          <table:table-cell table:style-name="ce58"/>
          <table:table-cell table:style-name="ce59" office:value-type="string">
            <text:p>泽西岛</text:p>
          </table:table-cell>
          <table:table-cell table:style-name="ce58"/>
          <table:table-cell table:style-name="ce58" office:value-type="string">
            <text:p>OP </text:p>
          </table:table-cell>
          <table:table-cell table:style-name="ce58" table:number-columns-repeated="13"/>
          <table:table-cell table:style-name="Default" office:value-type="string">
            <text:p>单向托盘 (Oneway pallet)</text:p>
          </table:table-cell>
          <table:table-cell table:style-name="ce58" table:number-columns-repeated="1006"/>
        </table:table-row>
        <table:table-row table:style-name="ro2">
          <table:table-cell table:style-name="ce58"/>
          <table:table-cell table:style-name="ce59" office:value-type="string">
            <text:p>牙买加</text:p>
          </table:table-cell>
          <table:table-cell table:style-name="ce58"/>
          <table:table-cell table:style-name="ce58" office:value-type="string">
            <text:p>OQ </text:p>
          </table:table-cell>
          <table:table-cell table:style-name="ce58" table:number-columns-repeated="13"/>
          <table:table-cell table:style-name="Default" office:value-type="string">
            <text:p>单向托盘 ISO (国际标准化组织) 0 –1/2欧洲托盘 (Oneway pallet ISO 0 - 1/2 EURO Pallet)</text:p>
          </table:table-cell>
          <table:table-cell table:style-name="ce58" table:number-columns-repeated="1006"/>
        </table:table-row>
        <table:table-row table:style-name="ro2">
          <table:table-cell table:style-name="ce58"/>
          <table:table-cell table:style-name="ce59" office:value-type="string">
            <text:p>约旦</text:p>
          </table:table-cell>
          <table:table-cell table:style-name="ce58"/>
          <table:table-cell table:style-name="ce58" office:value-type="string">
            <text:p>OR </text:p>
          </table:table-cell>
          <table:table-cell table:style-name="ce58" table:number-columns-repeated="13"/>
          <table:table-cell table:style-name="Default" office:value-type="string">
            <text:p>单向托盘 ISO (国际标准化组织) 1 –1/1欧洲托盘 (Oneway pallet ISO 1 - 1/1 EURO Pallet)</text:p>
          </table:table-cell>
          <table:table-cell table:style-name="ce58" table:number-columns-repeated="1006"/>
        </table:table-row>
        <table:table-row table:style-name="ro2">
          <table:table-cell table:style-name="ce58"/>
          <table:table-cell table:style-name="ce59" office:value-type="string">
            <text:p>日本</text:p>
          </table:table-cell>
          <table:table-cell table:style-name="ce58"/>
          <table:table-cell table:style-name="ce58" office:value-type="string">
            <text:p>OS </text:p>
          </table:table-cell>
          <table:table-cell table:style-name="ce58" table:number-columns-repeated="13"/>
          <table:table-cell table:style-name="Default" office:value-type="string">
            <text:p>单向托盘 ISO (国际标准化组织) 2 –2/1欧洲托盘 (Oneway pallet ISO 2 - 2/1 EURO Pallet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肯尼亚</text:p>
          </table:table-cell>
          <table:table-cell table:style-name="ce58"/>
          <table:table-cell table:style-name="ce58" office:value-type="string">
            <text:p>OT</text:p>
          </table:table-cell>
          <table:table-cell table:style-name="ce58" table:number-columns-repeated="13"/>
          <table:table-cell table:style-name="ce58" office:value-type="string">
            <text:p>包裹 (Package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吉尔吉斯斯坦</text:p>
          </table:table-cell>
          <table:table-cell table:style-name="ce58"/>
          <table:table-cell table:style-name="ce58" office:value-type="string">
            <text:p>OV </text:p>
          </table:table-cell>
          <table:table-cell table:style-name="ce58" table:number-columns-repeated="13"/>
          <table:table-cell table:style-name="ce58" office:value-type="string">
            <text:p>小包 (Packet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柬埔寨</text:p>
          </table:table-cell>
          <table:table-cell table:style-name="ce58"/>
          <table:table-cell table:style-name="ce58" office:value-type="string">
            <text:p>OW </text:p>
          </table:table-cell>
          <table:table-cell table:style-name="ce58" table:number-columns-repeated="13"/>
          <table:table-cell table:style-name="ce58" office:value-type="string">
            <text:p>提桶 (Pail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基里巴斯</text:p>
          </table:table-cell>
          <table:table-cell table:style-name="ce58"/>
          <table:table-cell table:style-name="ce58" office:value-type="string">
            <text:p>OX </text:p>
          </table:table-cell>
          <table:table-cell table:style-name="ce58" table:number-columns-repeated="13"/>
          <table:table-cell table:style-name="ce58" office:value-type="string">
            <text:p>托盘 (Pallet)</text:p>
          </table:table-cell>
          <table:table-cell table:style-name="ce58" table:number-columns-repeated="1006"/>
        </table:table-row>
        <table:table-row table:style-name="ro2">
          <table:table-cell table:style-name="ce58"/>
          <table:table-cell table:style-name="ce59" office:value-type="string">
            <text:p>科摩罗</text:p>
          </table:table-cell>
          <table:table-cell table:style-name="ce58"/>
          <table:table-cell table:style-name="ce58" office:value-type="string">
            <text:p>OY </text:p>
          </table:table-cell>
          <table:table-cell table:style-name="ce58" table:number-columns-repeated="13"/>
          <table:table-cell table:style-name="Default" office:value-type="string">
            <text:p>托盤 60厘米 x 100 厘米 (Pallet 60 X 100 cm)</text:p>
          </table:table-cell>
          <table:table-cell table:style-name="ce58" table:number-columns-repeated="1006"/>
        </table:table-row>
        <table:table-row table:style-name="ro2">
          <table:table-cell table:style-name="ce58"/>
          <table:table-cell table:style-name="ce59" office:value-type="string">
            <text:p>圣基茨及尼维斯</text:p>
          </table:table-cell>
          <table:table-cell table:style-name="ce58"/>
          <table:table-cell table:style-name="ce58" office:value-type="string">
            <text:p>OZ </text:p>
          </table:table-cell>
          <table:table-cell table:style-name="ce58" table:number-columns-repeated="13"/>
          <table:table-cell table:style-name="Default" office:value-type="string">
            <text:p>托盘 80厘米 x 100 厘米 (Pallet 80 X 100 cm)</text:p>
          </table:table-cell>
          <table:table-cell table:style-name="ce58" table:number-columns-repeated="1006"/>
        </table:table-row>
        <table:table-row table:style-name="ro2">
          <table:table-cell table:style-name="ce58"/>
          <table:table-cell table:style-name="ce59" office:value-type="string">
            <text:p>朝鲜</text:p>
          </table:table-cell>
          <table:table-cell table:style-name="ce58"/>
          <table:table-cell table:style-name="ce58" office:value-type="string">
            <text:p>O1 </text:p>
          </table:table-cell>
          <table:table-cell table:style-name="ce58" table:number-columns-repeated="13"/>
          <table:table-cell table:style-name="Default" office:value-type="string">
            <text:p>托盘 ISO (国际标准化组织) 0 – 1/2歐洲托盘 (Pallet ISO 0 - 1/2 EURO Pallet)</text:p>
          </table:table-cell>
          <table:table-cell table:style-name="ce58" table:number-columns-repeated="1006"/>
        </table:table-row>
        <table:table-row table:style-name="ro2">
          <table:table-cell table:style-name="ce58"/>
          <table:table-cell table:style-name="ce59" office:value-type="string">
            <text:p>韩国</text:p>
          </table:table-cell>
          <table:table-cell table:style-name="ce58"/>
          <table:table-cell table:style-name="ce58" office:value-type="string">
            <text:p>O2 </text:p>
          </table:table-cell>
          <table:table-cell table:style-name="ce58" table:number-columns-repeated="13"/>
          <table:table-cell table:style-name="Default" office:value-type="string">
            <text:p>托盘 ISO (国际标准化组织) 1 – 1/1歐洲托盘 (Pallet ISO 1 - 1/1 EURO Pallet)</text:p>
          </table:table-cell>
          <table:table-cell table:style-name="ce58" table:number-columns-repeated="1006"/>
        </table:table-row>
        <table:table-row table:style-name="ro2">
          <table:table-cell table:style-name="ce58"/>
          <table:table-cell table:style-name="ce59" office:value-type="string">
            <text:p>科威特</text:p>
          </table:table-cell>
          <table:table-cell table:style-name="ce58"/>
          <table:table-cell table:style-name="ce58" office:value-type="string">
            <text:p>O3 </text:p>
          </table:table-cell>
          <table:table-cell table:style-name="ce58" table:number-columns-repeated="13"/>
          <table:table-cell table:style-name="Default" office:value-type="string">
            <text:p>托盘 ISO (国际标准化组织) 2 –2/1歐洲托盘 (Pallet ISO 2 – 2/1 EURO Pallet)</text:p>
          </table:table-cell>
          <table:table-cell table:style-name="ce58" table:number-columns-repeated="1006"/>
        </table:table-row>
        <table:table-row table:style-name="ro2">
          <table:table-cell table:style-name="ce58"/>
          <table:table-cell table:style-name="ce59" office:value-type="string">
            <text:p>开曼群岛</text:p>
          </table:table-cell>
          <table:table-cell table:style-name="ce58"/>
          <table:table-cell table:style-name="ce58" office:value-type="string">
            <text:p>O4 </text:p>
          </table:table-cell>
          <table:table-cell table:style-name="ce58" table:number-columns-repeated="13"/>
          <table:table-cell table:style-name="Default" office:value-type="string">
            <text:p>非标准尺寸托盘 (Pallet with exceptional dimensions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哈萨克斯坦</text:p>
          </table:table-cell>
          <table:table-cell table:style-name="ce58"/>
          <table:table-cell table:style-name="ce58" office:value-type="string">
            <text:p>O5 </text:p>
          </table:table-cell>
          <table:table-cell table:style-name="ce58" table:number-columns-repeated="13"/>
          <table:table-cell table:style-name="ce58" office:value-type="string">
            <text:p>托盘, AS (澳洲标准) 4068-1993 (Pallet, AS 4068-1993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老挝民主主义人民共和国</text:p>
          </table:table-cell>
          <table:table-cell table:style-name="ce58"/>
          <table:table-cell table:style-name="ce58" office:value-type="string">
            <text:p>O6 </text:p>
          </table:table-cell>
          <table:table-cell table:style-name="ce58" table:number-columns-repeated="13"/>
          <table:table-cell table:style-name="ce58" office:value-type="string">
            <text:p>托盘, CHEP (联邦运作设备共享) 100 厘米 x 120 厘米 (Pallet, CHEP 100 cm x 120 cm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黎巴嫩</text:p>
          </table:table-cell>
          <table:table-cell table:style-name="ce58"/>
          <table:table-cell table:style-name="ce58" office:value-type="string">
            <text:p>O7</text:p>
          </table:table-cell>
          <table:table-cell table:style-name="ce58" table:number-columns-repeated="13"/>
          <table:table-cell table:style-name="ce58" office:value-type="string">
            <text:p>托盘, CHEP (联邦运作设备共享) 40 厘米 x 60 厘米 (Pallet, CHEP 40 cm x 60 cm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圣卢西亚</text:p>
          </table:table-cell>
          <table:table-cell table:style-name="ce58"/>
          <table:table-cell table:style-name="ce58" office:value-type="string">
            <text:p>O8</text:p>
          </table:table-cell>
          <table:table-cell table:style-name="ce58" table:number-columns-repeated="13"/>
          <table:table-cell table:style-name="ce58" office:value-type="string">
            <text:p>托盘, CHEP (联邦运作设备共享) 80 厘米 x 120 厘米 (Pallet, CHEP 80 cm x 120 cm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列支敦士登</text:p>
          </table:table-cell>
          <table:table-cell table:style-name="ce58"/>
          <table:table-cell table:style-name="ce58" office:value-type="string">
            <text:p>O9</text:p>
          </table:table-cell>
          <table:table-cell table:style-name="ce58" table:number-columns-repeated="13"/>
          <table:table-cell table:style-name="ce58" office:value-type="string">
            <text:p>托盘, ISO (国际标准化组织) T11 (Pallet, ISO T11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斯里兰卡</text:p>
          </table:table-cell>
          <table:table-cell table:style-name="ce58"/>
          <table:table-cell table:style-name="ce58" office:value-type="string">
            <text:p>PA</text:p>
          </table:table-cell>
          <table:table-cell table:style-name="ce58" table:number-columns-repeated="13"/>
          <table:table-cell table:style-name="ce58" office:value-type="string">
            <text:p>瓦楞纸板托盘 (Pallet, triwall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利比里亚</text:p>
          </table:table-cell>
          <table:table-cell table:style-name="ce58"/>
          <table:table-cell table:style-name="ce58" office:value-type="string">
            <text:p>PC</text:p>
          </table:table-cell>
          <table:table-cell table:style-name="ce58" table:number-columns-repeated="13"/>
          <table:table-cell table:style-name="ce58" office:value-type="string">
            <text:p>木制托盘 (Pallet, wooden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莱索托</text:p>
          </table:table-cell>
          <table:table-cell table:style-name="ce58"/>
          <table:table-cell table:style-name="ce58" office:value-type="string">
            <text:p>PG</text:p>
          </table:table-cell>
          <table:table-cell table:style-name="ce58" table:number-columns-repeated="13"/>
          <table:table-cell table:style-name="ce58" office:value-type="string">
            <text:p>包裹 (Parcel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立陶宛</text:p>
          </table:table-cell>
          <table:table-cell table:style-name="ce58"/>
          <table:table-cell table:style-name="ce58" office:value-type="string">
            <text:p>PH</text:p>
          </table:table-cell>
          <table:table-cell table:style-name="ce58" table:number-columns-repeated="13"/>
          <table:table-cell table:style-name="ce58" office:value-type="string">
            <text:p>管 (Pipe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卢森堡</text:p>
          </table:table-cell>
          <table:table-cell table:style-name="ce58"/>
          <table:table-cell table:style-name="ce58" office:value-type="string">
            <text:p>PI</text:p>
          </table:table-cell>
          <table:table-cell table:style-name="ce58" table:number-columns-repeated="13"/>
          <table:table-cell table:style-name="ce58" office:value-type="string">
            <text:p>管,束 (Pipes, in bundle/bunch/truss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拉脱维亚</text:p>
          </table:table-cell>
          <table:table-cell table:style-name="ce58"/>
          <table:table-cell table:style-name="ce58" office:value-type="string">
            <text:p>PK</text:p>
          </table:table-cell>
          <table:table-cell table:style-name="ce58" table:number-columns-repeated="13"/>
          <table:table-cell table:style-name="ce58" office:value-type="string">
            <text:p>大水罐 (Pitcher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利比亚</text:p>
          </table:table-cell>
          <table:table-cell table:style-name="ce58"/>
          <table:table-cell table:style-name="ce58" office:value-type="string">
            <text:p>PL</text:p>
          </table:table-cell>
          <table:table-cell table:style-name="ce58" table:number-columns-repeated="13"/>
          <table:table-cell table:style-name="ce58" office:value-type="string">
            <text:p>厚木板 (Plank)</text:p>
          </table:table-cell>
          <table:table-cell table:style-name="ce58" table:number-columns-repeated="1006"/>
        </table:table-row>
        <table:table-row table:style-name="ro2">
          <table:table-cell table:style-name="ce58"/>
          <table:table-cell table:style-name="ce59" office:value-type="string">
            <text:p>摩洛哥</text:p>
          </table:table-cell>
          <table:table-cell table:style-name="ce58"/>
          <table:table-cell table:style-name="ce58" office:value-type="string">
            <text:p>PN</text:p>
          </table:table-cell>
          <table:table-cell table:style-name="ce58" table:number-columns-repeated="13"/>
          <table:table-cell table:style-name="Default" office:value-type="string">
            <text:p>塑胶托盘SRS (Svenska Retursystem) 60厘米 x 80厘米 (Plastic pallet SRS 60 cm x 80 cm)</text:p>
          </table:table-cell>
          <table:table-cell table:style-name="ce58" table:number-columns-repeated="1006"/>
        </table:table-row>
        <table:table-row table:style-name="ro2">
          <table:table-cell table:style-name="ce58"/>
          <table:table-cell table:style-name="ce59" office:value-type="string">
            <text:p>摩纳哥</text:p>
          </table:table-cell>
          <table:table-cell table:style-name="ce58"/>
          <table:table-cell table:style-name="ce58" office:value-type="string">
            <text:p>PO</text:p>
          </table:table-cell>
          <table:table-cell table:style-name="ce58" table:number-columns-repeated="13"/>
          <table:table-cell table:style-name="Default" office:value-type="string">
            <text:p>塑胶托盘SRS (Svenska Retursystem) 80厘米 x 120厘米 (Plastic pallet SRS 80 cm x 120 cm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摩尔多瓦共和国</text:p>
          </table:table-cell>
          <table:table-cell table:style-name="ce58"/>
          <table:table-cell table:style-name="ce58" office:value-type="string">
            <text:p>PT</text:p>
          </table:table-cell>
          <table:table-cell table:style-name="ce58" table:number-columns-repeated="13"/>
          <table:table-cell table:style-name="ce58" office:value-type="string">
            <text:p>盘 (Plate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黑山</text:p>
          </table:table-cell>
          <table:table-cell table:style-name="ce58"/>
          <table:table-cell table:style-name="ce58" office:value-type="string">
            <text:p>PU</text:p>
          </table:table-cell>
          <table:table-cell table:style-name="ce58" table:number-columns-repeated="13"/>
          <table:table-cell table:style-name="ce58" office:value-type="string">
            <text:p>盘,束 (Plates, in bundle/bunch/truss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圣马丁(法属)</text:p>
          </table:table-cell>
          <table:table-cell table:style-name="ce58"/>
          <table:table-cell table:style-name="ce58" office:value-type="string">
            <text:p>PV</text:p>
          </table:table-cell>
          <table:table-cell table:style-name="ce58" table:number-columns-repeated="13"/>
          <table:table-cell table:style-name="ce58" office:value-type="string">
            <text:p>平台, 未说明重量或尺寸 (Platform, unspecified weight or dimension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马达加斯加</text:p>
          </table:table-cell>
          <table:table-cell table:style-name="ce58"/>
          <table:table-cell table:style-name="ce58" office:value-type="string">
            <text:p>PX</text:p>
          </table:table-cell>
          <table:table-cell table:style-name="ce58" table:number-columns-repeated="13"/>
          <table:table-cell table:style-name="ce58" office:value-type="string">
            <text:p>罐 (Pot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马绍尔群岛</text:p>
          </table:table-cell>
          <table:table-cell table:style-name="ce58"/>
          <table:table-cell table:style-name="ce58" office:value-type="string">
            <text:p>PY</text:p>
          </table:table-cell>
          <table:table-cell table:style-name="ce58" table:number-columns-repeated="13"/>
          <table:table-cell table:style-name="ce58" office:value-type="string">
            <text:p>小袋 (Pouch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北马其顿</text:p>
          </table:table-cell>
          <table:table-cell table:style-name="ce58"/>
          <table:table-cell table:style-name="ce58" office:value-type="string">
            <text:p>P1</text:p>
          </table:table-cell>
          <table:table-cell table:style-name="ce58" table:number-columns-repeated="13"/>
          <table:table-cell table:style-name="ce58" office:value-type="string">
            <text:p>挂衣 (Rack, clothing hanger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马里</text:p>
          </table:table-cell>
          <table:table-cell table:style-name="ce58"/>
          <table:table-cell table:style-name="ce58" office:value-type="string">
            <text:p>P3</text:p>
          </table:table-cell>
          <table:table-cell table:style-name="ce58" table:number-columns-repeated="13"/>
          <table:table-cell table:style-name="ce58" office:value-type="string">
            <text:p>网 (Rednet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缅甸</text:p>
          </table:table-cell>
          <table:table-cell table:style-name="ce58"/>
          <table:table-cell table:style-name="ce58" office:value-type="string">
            <text:p>P4</text:p>
          </table:table-cell>
          <table:table-cell table:style-name="ce58" table:number-columns-repeated="13"/>
          <table:table-cell table:style-name="ce58" office:value-type="string">
            <text:p>卷轴 (Reel)</text:p>
          </table:table-cell>
          <table:table-cell table:style-name="ce58" table:number-columns-repeated="1006"/>
        </table:table-row>
        <table:table-row table:style-name="ro2">
          <table:table-cell table:style-name="ce58"/>
          <table:table-cell table:style-name="ce59" office:value-type="string">
            <text:p>蒙古</text:p>
          </table:table-cell>
          <table:table-cell table:style-name="ce58"/>
          <table:table-cell table:style-name="ce58" office:value-type="string">
            <text:p>RD</text:p>
          </table:table-cell>
          <table:table-cell table:style-name="ce58" table:number-columns-repeated="13"/>
          <table:table-cell table:style-name="Default" office:value-type="string">
            <text:p>可回收托盘 (Returnable pallet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澳门</text:p>
          </table:table-cell>
          <table:table-cell table:style-name="ce58"/>
          <table:table-cell table:style-name="ce58" office:value-type="string">
            <text:p>RG</text:p>
          </table:table-cell>
          <table:table-cell table:style-name="ce58" table:number-columns-repeated="13"/>
          <table:table-cell table:style-name="ce58" office:value-type="string">
            <text:p>环 (Ring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北马里亚纳群岛</text:p>
          </table:table-cell>
          <table:table-cell table:style-name="ce58"/>
          <table:table-cell table:style-name="ce58" office:value-type="string">
            <text:p>RJ</text:p>
          </table:table-cell>
          <table:table-cell table:style-name="ce58" table:number-columns-repeated="13"/>
          <table:table-cell table:style-name="ce58" office:value-type="string">
            <text:p>杆 (Rod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马提尼克岛</text:p>
          </table:table-cell>
          <table:table-cell table:style-name="ce58"/>
          <table:table-cell table:style-name="ce58" office:value-type="string">
            <text:p>RL</text:p>
          </table:table-cell>
          <table:table-cell table:style-name="ce58" table:number-columns-repeated="13"/>
          <table:table-cell table:style-name="ce58" office:value-type="string">
            <text:p>杆,束 (Rods, in bundle/bunch/truss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毛里塔尼亚</text:p>
          </table:table-cell>
          <table:table-cell table:style-name="ce58"/>
          <table:table-cell table:style-name="ce58" office:value-type="string">
            <text:p>RO</text:p>
          </table:table-cell>
          <table:table-cell table:style-name="ce58" table:number-columns-repeated="13"/>
          <table:table-cell table:style-name="ce58" office:value-type="string">
            <text:p>卷 (Roll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蒙特塞拉特岛</text:p>
          </table:table-cell>
          <table:table-cell table:style-name="ce58"/>
          <table:table-cell table:style-name="ce58" office:value-type="string">
            <text:p>RT</text:p>
          </table:table-cell>
          <table:table-cell table:style-name="ce58" table:number-columns-repeated="13"/>
          <table:table-cell table:style-name="ce58" office:value-type="string">
            <text:p>香袋 (Sachet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马耳他</text:p>
          </table:table-cell>
          <table:table-cell table:style-name="ce58"/>
          <table:table-cell table:style-name="ce58" office:value-type="string">
            <text:p>RZ</text:p>
          </table:table-cell>
          <table:table-cell table:style-name="ce58" table:number-columns-repeated="13"/>
          <table:table-cell table:style-name="ce58" office:value-type="string">
            <text:p>麻袋 (Sack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毛里求斯</text:p>
          </table:table-cell>
          <table:table-cell table:style-name="ce58"/>
          <table:table-cell table:style-name="ce58" office:value-type="string">
            <text:p>SA</text:p>
          </table:table-cell>
          <table:table-cell table:style-name="ce58" table:number-columns-repeated="13"/>
          <table:table-cell table:style-name="ce58" office:value-type="string">
            <text:p>多层麻包 (Sack, multi-wall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马尔代夫</text:p>
          </table:table-cell>
          <table:table-cell table:style-name="ce58"/>
          <table:table-cell table:style-name="ce58" office:value-type="string">
            <text:p>SC</text:p>
          </table:table-cell>
          <table:table-cell table:style-name="ce58" table:number-columns-repeated="13"/>
          <table:table-cell table:style-name="ce58" office:value-type="string">
            <text:p>航海箱 (Sea-chest)</text:p>
          </table:table-cell>
          <table:table-cell table:style-name="ce58" table:number-columns-repeated="1006"/>
        </table:table-row>
        <table:table-row table:style-name="ro2">
          <table:table-cell table:style-name="ce58"/>
          <table:table-cell table:style-name="ce59" office:value-type="string">
            <text:p>马拉维</text:p>
          </table:table-cell>
          <table:table-cell table:style-name="ce58"/>
          <table:table-cell table:style-name="ce58" office:value-type="string">
            <text:p>SD</text:p>
          </table:table-cell>
          <table:table-cell table:style-name="ce58" table:number-columns-repeated="13"/>
          <table:table-cell table:style-name="Default" office:value-type="string">
            <text:p>套 (Set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墨西哥</text:p>
          </table:table-cell>
          <table:table-cell table:style-name="ce58"/>
          <table:table-cell table:style-name="ce58" office:value-type="string">
            <text:p>SE</text:p>
          </table:table-cell>
          <table:table-cell table:style-name="ce58" table:number-columns-repeated="13"/>
          <table:table-cell table:style-name="ce58" office:value-type="string">
            <text:p>张 (Sheet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马来西亚</text:p>
          </table:table-cell>
          <table:table-cell table:style-name="ce58"/>
          <table:table-cell table:style-name="ce58" office:value-type="string">
            <text:p>SH</text:p>
          </table:table-cell>
          <table:table-cell table:style-name="ce58" table:number-columns-repeated="13"/>
          <table:table-cell table:style-name="ce58" office:value-type="string">
            <text:p>金属片 (Sheetmetal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莫桑比克</text:p>
          </table:table-cell>
          <table:table-cell table:style-name="ce58"/>
          <table:table-cell table:style-name="ce58" office:value-type="string">
            <text:p>SI</text:p>
          </table:table-cell>
          <table:table-cell table:style-name="ce58" table:number-columns-repeated="13"/>
          <table:table-cell table:style-name="ce58" office:value-type="string">
            <text:p>张,束 (Sheets, in bundle/bunch/truss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纳米比亚</text:p>
          </table:table-cell>
          <table:table-cell table:style-name="ce58"/>
          <table:table-cell table:style-name="ce58" office:value-type="string">
            <text:p>SK</text:p>
          </table:table-cell>
          <table:table-cell table:style-name="ce58" table:number-columns-repeated="13"/>
          <table:table-cell table:style-name="ce58" office:value-type="string">
            <text:p>包裹 (Shrinkwrapped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新喀里多尼亚</text:p>
          </table:table-cell>
          <table:table-cell table:style-name="ce58"/>
          <table:table-cell table:style-name="ce58" office:value-type="string">
            <text:p>SL</text:p>
          </table:table-cell>
          <table:table-cell table:style-name="ce58" table:number-columns-repeated="13"/>
          <table:table-cell table:style-name="ce58" office:value-type="string">
            <text:p>底盘 (Skid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尼日尔</text:p>
          </table:table-cell>
          <table:table-cell table:style-name="ce58"/>
          <table:table-cell table:style-name="ce58" office:value-type="string">
            <text:p>SM</text:p>
          </table:table-cell>
          <table:table-cell table:style-name="ce58" table:number-columns-repeated="13"/>
          <table:table-cell table:style-name="ce58" office:value-type="string">
            <text:p>张 (Slipsheet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诺褔克岛</text:p>
          </table:table-cell>
          <table:table-cell table:style-name="ce58"/>
          <table:table-cell table:style-name="ce58" office:value-type="string">
            <text:p>ST</text:p>
          </table:table-cell>
          <table:table-cell table:style-name="ce58" table:number-columns-repeated="13"/>
          <table:table-cell table:style-name="ce58" office:value-type="string">
            <text:p>纱锭 (Spindle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尼日利亚</text:p>
          </table:table-cell>
          <table:table-cell table:style-name="ce58"/>
          <table:table-cell table:style-name="ce58" office:value-type="string">
            <text:p>SU</text:p>
          </table:table-cell>
          <table:table-cell table:style-name="ce58" table:number-columns-repeated="13"/>
          <table:table-cell table:style-name="ce58" office:value-type="string">
            <text:p>手提箱 (Suitcase)</text:p>
          </table:table-cell>
          <table:table-cell table:style-name="ce58" table:number-columns-repeated="1006"/>
        </table:table-row>
        <table:table-row table:style-name="ro2">
          <table:table-cell table:style-name="ce58"/>
          <table:table-cell table:style-name="ce59" office:value-type="string">
            <text:p>尼加拉瓜</text:p>
          </table:table-cell>
          <table:table-cell table:style-name="ce58"/>
          <table:table-cell table:style-name="ce58" office:value-type="string">
            <text:p>SW</text:p>
          </table:table-cell>
          <table:table-cell table:style-name="ce58" table:number-columns-repeated="13"/>
          <table:table-cell table:style-name="Default" office:value-type="string">
            <text:p>合成托盘 ISO (国际标准化组织) 1 (Synthetic pallet ISO 1)</text:p>
          </table:table-cell>
          <table:table-cell table:style-name="ce58" table:number-columns-repeated="1006"/>
        </table:table-row>
        <table:table-row table:style-name="ro2">
          <table:table-cell table:style-name="ce58"/>
          <table:table-cell table:style-name="ce59" office:value-type="string">
            <text:p>荷兰</text:p>
          </table:table-cell>
          <table:table-cell table:style-name="ce58"/>
          <table:table-cell table:style-name="ce58" office:value-type="string">
            <text:p>SX</text:p>
          </table:table-cell>
          <table:table-cell table:style-name="ce58" table:number-columns-repeated="13"/>
          <table:table-cell table:style-name="Default" office:value-type="string">
            <text:p>合成托盘 ISO (国际标准化组织) 2 (Synthetic pallet ISO 2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挪威</text:p>
          </table:table-cell>
          <table:table-cell table:style-name="ce58"/>
          <table:table-cell table:style-name="ce58" office:value-type="string">
            <text:p>SZ</text:p>
          </table:table-cell>
          <table:table-cell table:style-name="ce58" table:number-columns-repeated="13"/>
          <table:table-cell table:style-name="ce58" office:value-type="string">
            <text:p>普通罐式集装箱 (Tank container, generic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尼泊尔</text:p>
          </table:table-cell>
          <table:table-cell table:style-name="ce58"/>
          <table:table-cell table:style-name="ce58" office:value-type="string">
            <text:p>TB</text:p>
          </table:table-cell>
          <table:table-cell table:style-name="ce58" table:number-columns-repeated="13"/>
          <table:table-cell table:style-name="ce58" office:value-type="string">
            <text:p>圆形槽 (Tank, cylindrical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瑙鲁</text:p>
          </table:table-cell>
          <table:table-cell table:style-name="ce58"/>
          <table:table-cell table:style-name="ce58" office:value-type="string">
            <text:p>TC</text:p>
          </table:table-cell>
          <table:table-cell table:style-name="ce58" table:number-columns-repeated="13"/>
          <table:table-cell table:style-name="ce58" office:value-type="string">
            <text:p>方形槽 (Tank, rectangular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纽埃岛</text:p>
          </table:table-cell>
          <table:table-cell table:style-name="ce58"/>
          <table:table-cell table:style-name="ce58" office:value-type="string">
            <text:p>TD</text:p>
          </table:table-cell>
          <table:table-cell table:style-name="ce58" table:number-columns-repeated="13"/>
          <table:table-cell table:style-name="ce58" office:value-type="string">
            <text:p>茶叶箱 (Tea-chest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新西兰</text:p>
          </table:table-cell>
          <table:table-cell table:style-name="ce58"/>
          <table:table-cell table:style-name="ce58" office:value-type="string">
            <text:p>TG</text:p>
          </table:table-cell>
          <table:table-cell table:style-name="ce58" table:number-columns-repeated="13"/>
          <table:table-cell table:style-name="ce58" office:value-type="string">
            <text:p>罐头 (Tin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阿曼</text:p>
          </table:table-cell>
          <table:table-cell table:style-name="ce58"/>
          <table:table-cell table:style-name="ce58" office:value-type="string">
            <text:p>TK</text:p>
          </table:table-cell>
          <table:table-cell table:style-name="ce58" table:number-columns-repeated="13"/>
          <table:table-cell table:style-name="ce58" office:value-type="string">
            <text:p>盘 (Tray)</text:p>
          </table:table-cell>
          <table:table-cell table:style-name="ce58" table:number-columns-repeated="1006"/>
        </table:table-row>
        <table:table-row table:style-name="ro2">
          <table:table-cell table:style-name="ce58"/>
          <table:table-cell table:style-name="ce59" office:value-type="string">
            <text:p>巴拿马</text:p>
          </table:table-cell>
          <table:table-cell table:style-name="ce58"/>
          <table:table-cell table:style-name="ce58" office:value-type="string">
            <text:p>TN</text:p>
          </table:table-cell>
          <table:table-cell table:style-name="ce58" table:number-columns-repeated="13"/>
          <table:table-cell table:style-name="Default" office:value-type="string">
            <text:p>手推车 (Trolley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秘鲁</text:p>
          </table:table-cell>
          <table:table-cell table:style-name="ce58"/>
          <table:table-cell table:style-name="ce58" office:value-type="string">
            <text:p>TO</text:p>
          </table:table-cell>
          <table:table-cell table:style-name="ce58" table:number-columns-repeated="13"/>
          <table:table-cell table:style-name="ce58" office:value-type="string">
            <text:p>箱 (Trunk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法属波利尼西亚</text:p>
          </table:table-cell>
          <table:table-cell table:style-name="ce58"/>
          <table:table-cell table:style-name="ce58" office:value-type="string">
            <text:p>TR</text:p>
          </table:table-cell>
          <table:table-cell table:style-name="ce58" table:number-columns-repeated="13"/>
          <table:table-cell table:style-name="ce58" office:value-type="string">
            <text:p>捆,束 (Truss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巴布亚新几内亚</text:p>
          </table:table-cell>
          <table:table-cell table:style-name="ce58"/>
          <table:table-cell table:style-name="ce58" office:value-type="string">
            <text:p>TS</text:p>
          </table:table-cell>
          <table:table-cell table:style-name="ce58" table:number-columns-repeated="13"/>
          <table:table-cell table:style-name="ce58" office:value-type="string">
            <text:p>浴盆 (Tub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菲律宾</text:p>
          </table:table-cell>
          <table:table-cell table:style-name="ce58"/>
          <table:table-cell table:style-name="ce58" office:value-type="string">
            <text:p>TU</text:p>
          </table:table-cell>
          <table:table-cell table:style-name="ce58" table:number-columns-repeated="13"/>
          <table:table-cell table:style-name="ce58" office:value-type="string">
            <text:p>管 (Tube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巴基斯坦</text:p>
          </table:table-cell>
          <table:table-cell table:style-name="ce58"/>
          <table:table-cell table:style-name="ce58" office:value-type="string">
            <text:p>TW</text:p>
          </table:table-cell>
          <table:table-cell table:style-name="ce58" table:number-columns-repeated="13"/>
          <table:table-cell table:style-name="ce58" office:value-type="string">
            <text:p>桶,可折迭的 (Tube, collapsible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波兰</text:p>
          </table:table-cell>
          <table:table-cell table:style-name="ce58"/>
          <table:table-cell table:style-name="ce58" office:value-type="string">
            <text:p>TY</text:p>
          </table:table-cell>
          <table:table-cell table:style-name="ce58" table:number-columns-repeated="13"/>
          <table:table-cell table:style-name="ce58" office:value-type="string">
            <text:p>管,束 (Tubes, in bundle/bunch/truss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圣皮埃尔和密克隆</text:p>
          </table:table-cell>
          <table:table-cell table:style-name="ce58"/>
          <table:table-cell table:style-name="ce58" office:value-type="string">
            <text:p>TZ</text:p>
          </table:table-cell>
          <table:table-cell table:style-name="ce58" table:number-columns-repeated="13"/>
          <table:table-cell table:style-name="ce58" office:value-type="string">
            <text:p>大桶 (Tun)</text:p>
          </table:table-cell>
          <table:table-cell table:style-name="ce58" table:number-columns-repeated="1006"/>
        </table:table-row>
        <table:table-row table:style-name="ro2">
          <table:table-cell table:style-name="ce58"/>
          <table:table-cell table:style-name="ce59" office:value-type="string">
            <text:p>皮特凯恩</text:p>
          </table:table-cell>
          <table:table-cell table:style-name="ce58"/>
          <table:table-cell table:style-name="ce58" office:value-type="string">
            <text:p>VA</text:p>
          </table:table-cell>
          <table:table-cell table:style-name="ce58" table:number-columns-repeated="13"/>
          <table:table-cell table:style-name="Default" office:value-type="string">
            <text:p>双侧滚笼车包括固定皮带 (Two sided cage on wheels with fixing strap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波多黎各</text:p>
          </table:table-cell>
          <table:table-cell table:style-name="ce58"/>
          <table:table-cell table:style-name="ce58" office:value-type="string">
            <text:p>VG</text:p>
          </table:table-cell>
          <table:table-cell table:style-name="ce58" table:number-columns-repeated="13"/>
          <table:table-cell table:style-name="ce58" office:value-type="string">
            <text:p>无包装 (Unpacked or unpackaged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巴勒斯坦国</text:p>
          </table:table-cell>
          <table:table-cell table:style-name="ce58"/>
          <table:table-cell table:style-name="ce58" office:value-type="string">
            <text:p>VI</text:p>
          </table:table-cell>
          <table:table-cell table:style-name="ce58" table:number-columns-repeated="13"/>
          <table:table-cell table:style-name="ce58" office:value-type="string">
            <text:p>部件 (Unpacked or unpackaged, single unit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葡萄牙</text:p>
          </table:table-cell>
          <table:table-cell table:style-name="ce58"/>
          <table:table-cell table:style-name="ce58" office:value-type="string">
            <text:p>VL</text:p>
          </table:table-cell>
          <table:table-cell table:style-name="ce58" table:number-columns-repeated="13"/>
          <table:table-cell table:style-name="ce58" office:value-type="string">
            <text:p>真空包装的 (Vacuum-packed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帕劳</text:p>
          </table:table-cell>
          <table:table-cell table:style-name="ce58"/>
          <table:table-cell table:style-name="ce58" office:value-type="string">
            <text:p>VO</text:p>
          </table:table-cell>
          <table:table-cell table:style-name="ce58" table:number-columns-repeated="13"/>
          <table:table-cell table:style-name="ce58" office:value-type="string">
            <text:p>大桶 (Vat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巴拉圭</text:p>
          </table:table-cell>
          <table:table-cell table:style-name="ce58"/>
          <table:table-cell table:style-name="ce58" office:value-type="string">
            <text:p>VP</text:p>
          </table:table-cell>
          <table:table-cell table:style-name="ce58" table:number-columns-repeated="13"/>
          <table:table-cell table:style-name="ce58" office:value-type="string">
            <text:p>小瓶 (Vial)</text:p>
          </table:table-cell>
          <table:table-cell table:style-name="ce58" table:number-columns-repeated="1006"/>
        </table:table-row>
        <table:table-row table:style-name="ro2">
          <table:table-cell table:style-name="ce58"/>
          <table:table-cell table:style-name="ce59" office:value-type="string">
            <text:p>卡塔尔</text:p>
          </table:table-cell>
          <table:table-cell table:style-name="ce58"/>
          <table:table-cell table:style-name="ce58" office:value-type="string">
            <text:p>VQ</text:p>
          </table:table-cell>
          <table:table-cell table:style-name="ce58" table:number-columns-repeated="13"/>
          <table:table-cell table:style-name="Default" office:value-type="string">
            <text:p>带有凸起边缘 (81厘米x 60厘米x 16厘米)的轮式托盘 (Wheeled pallet with raised rim ( 81 x 60 x 16 cm)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留尼汪岛</text:p>
          </table:table-cell>
          <table:table-cell table:style-name="ce58"/>
          <table:table-cell table:style-name="ce58" office:value-type="string">
            <text:p>VR</text:p>
          </table:table-cell>
          <table:table-cell table:style-name="ce58" table:number-columns-repeated="13"/>
          <table:table-cell table:style-name="ce58" office:value-type="string">
            <text:p>批发商托盘 (Wholesaler pallet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罗马尼亚</text:p>
          </table:table-cell>
          <table:table-cell table:style-name="ce58"/>
          <table:table-cell table:style-name="ce58" office:value-type="string">
            <text:p>VY</text:p>
          </table:table-cell>
          <table:table-cell table:style-name="ce58" table:number-columns-repeated="13"/>
          <table:table-cell table:style-name="ce58" office:value-type="string">
            <text:p>瓶 (Wickerbottle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塞尔维亚</text:p>
          </table:table-cell>
          <table:table-cell table:style-name="ce58"/>
          <table:table-cell table:style-name="ce58" office:value-type="string">
            <text:p>WB</text:p>
          </table:table-cell>
          <table:table-cell table:style-name="ce58" table:number-columns-repeated="13"/>
          <table:table-cell table:style-name="ce58" office:value-type="string">
            <text:p>木制托盘40厘米x 80厘米 (Wooden pallet 40 cm x 80 cm)</text:p>
          </table:table-cell>
          <table:table-cell table:style-name="ce58" table:number-columns-repeated="1006"/>
        </table:table-row>
        <table:table-row table:style-name="ro3">
          <table:table-cell table:style-name="ce58"/>
          <table:table-cell table:style-name="ce59" office:value-type="string">
            <text:p>俄罗斯联邦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卢旺达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沙特阿拉伯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所罗门群岛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塞舌尔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苏丹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瑞典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新加坡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圣赫勒拿岛、阿森松岛及特里斯坦达库尼亚群岛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斯洛文尼亚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斯瓦尔巴特群岛及扬马延岛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斯洛伐克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塞拉利昂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圣马力诺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塞内加尔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索马里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苏里南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南苏丹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圣多美和普林西比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萨尔瓦多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圣马丁(荷属)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叙利亚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斯威士兰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特克斯和凯科斯群岛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乍得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法国南部地区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多哥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泰国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塔吉克斯坦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托克劳群岛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东帝汶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土库曼斯坦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突尼斯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汤加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土耳其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特立尼达和多巴哥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图瓦卢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台湾省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坦桑尼亚联合共和国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乌克兰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乌干达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美国边远岛屿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美国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乌拉圭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乌兹别克斯坦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罗马教区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圣文森特和格林内丁斯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委内瑞拉玻利瓦尔共和国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英属维尔京群岛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美属维尔京群岛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越南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瓦努阿图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瓦利斯群岛和富图纳群岛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萨摩亚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也门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马约特岛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南非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赞比亚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津巴布韦</text:p>
          </table:table-cell>
          <table:table-cell table:style-name="ce58" table:number-columns-repeated="1022"/>
        </table:table-row>
        <table:table-row table:style-name="ro3" table:number-rows-repeated="2">
          <table:table-cell table:style-name="ce58"/>
          <table:table-cell table:style-name="ce59"/>
          <table:table-cell table:style-name="ce58" table:number-columns-repeated="1022"/>
        </table:table-row>
        <table:table-row table:style-name="ro3" table:number-rows-repeated="65284">
          <table:table-cell table:style-name="ce5" table:number-columns-repeated="1024"/>
        </table:table-row>
        <table:table-row table:style-name="ro3">
          <table:table-cell table:number-columns-repeated="7"/>
          <table:table-cell table:style-name="ce5"/>
          <table:table-cell table:number-columns-repeated="1016"/>
        </table:table-row>
        <table:table-row table:style-name="ro3" table:number-rows-repeated="983038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>
        <table:named-range table:name="ControlPoint" table:base-cell-address="$Consignment.$CA$8" table:cell-range-address="$Data.$C$2:.$C$5"/>
        <table:named-range table:name="Country" table:base-cell-address="$Consignment.$O$6" table:cell-range-address="$Data.$B$2:.$B$250"/>
        <table:named-range table:name="DocumentIssuer" table:base-cell-address="$Consignment.$CA$8" table:cell-range-address="$Data.$G$2:.$G$13"/>
        <table:named-range table:name="GoodsItemType" table:base-cell-address="$Consignment.$CA$8" table:cell-range-address="$Data.$K$2:.$K$3"/>
        <table:named-range table:name="PackageType" table:base-cell-address="$Consignment.$CA$8" table:cell-range-address="$Data.$D$3:.$D$191"/>
        <table:named-range table:name="ShipDirection" table:base-cell-address="$Consignment.$CA$8" table:cell-range-address="$Data.$I$2:.$I$3"/>
        <table:named-range table:name="ShipperType" table:base-cell-address="$Consignment.$CA$8" table:cell-range-address="$Data.$A$2:.$A$4"/>
        <table:named-range table:name="TranshipmentMode" table:base-cell-address="$Consignment.$CA$8" table:cell-range-address="$Data.$J$2:.$J$5"/>
        <table:named-range table:name="VolumeUnit" table:base-cell-address="$Consignment.$CA$8" table:cell-range-address="$Data.$F$2:.$F$6"/>
        <table:named-range table:name="WeightUnit" table:base-cell-address="$Consignment.$CA$8" table:cell-range-address="$Data.$E$2:.$E$4"/>
        <table:named-range table:name="CharacteristicCode" table:base-cell-address="$Consignment.$CA$8" table:cell-range-address="$Data.$L$2:.$L$7"/>
        <table:named-range table:name="Excel_BuiltIn__FilterDatabase_1" table:base-cell-address="$Consignment.$A$1" table:cell-range-address="$Consignment.$A$6:.$BY$7"/>
        <table:named-range table:name="AgentRole" table:base-cell-address="$Consignment.$CA$8" table:cell-range-address="$Data.$M$2:.$M$3"/>
        <table:named-range table:name="CountryDesc" table:base-cell-address="$Consignment.$A$1" table:cell-range-address="$Consignment.$N$3:.$N$214"/>
        <table:named-range table:name="VolumeUnitDesc" table:base-cell-address="$Consignment.$BO$8" table:cell-range-address="$Data.$Q$2:.$Q$6"/>
        <table:named-range table:name="WeightUnitDesc" table:base-cell-address="$Consignment.$BO$8" table:cell-range-address="$Data.$P$2:.$P$4"/>
        <table:named-expression table:name="AgentRoleDesc" table:base-cell-address="$Consignment.$A$1" table:expression="$#REF!.$#REF!$#REF!"/>
        <table:named-expression table:name="ControlPointDesc" table:base-cell-address="$Consignment.$A$1" table:expression="$#REF!.$#REF!$#REF!"/>
        <table:named-expression table:name="DocumentIssuerDesc" table:base-cell-address="$Consignment.$A$1" table:expression="$#REF!.$#REF!$#REF!"/>
        <table:named-range table:name="DocumentTypeDesc" table:base-cell-address="$Consignment.$A$1" table:cell-range-address="$Consignment.$S$2:.$S$60"/>
        <table:named-range table:name="ExportControlPointDesc" table:base-cell-address="$Consignment.$A$1" table:cell-range-address="$Consignment.$Z$2:.$Z$8"/>
        <table:named-range table:name="ImportControlPointDesc" table:base-cell-address="$Consignment.$A$1" table:cell-range-address="$Consignment.$P$2:.$P$8"/>
        <table:named-range table:name="PackageTypeDesc" table:base-cell-address="$Consignment.$BJ$8" table:cell-range-address="$Data.$R$2:.$R$191"/>
        <table:named-expression table:name="TranshipmentModeDesc" table:base-cell-address="$Consignment.$A$1" table:expression="$#REF!.$#REF!$#REF!"/>
        <table:named-range table:name="TranshipmentScheme" table:base-cell-address="$Consignment.$W$1" table:cell-range-address="$Data.$W$2:.$W$3"/>
        <table:named-range table:name="InboundCountrolPoint" table:base-cell-address="$Consignment.$S$1" table:cell-range-address="$Data.$S$2:.$S$8"/>
        <table:named-range table:name="CharacteristicCodeDesc" table:base-cell-address="$Consignment.$O$1" table:cell-range-address="$Data.$O$2:.$O$8"/>
        <table:named-range table:name="DocumentType" table:base-cell-address="$Consignment.$H$1" table:cell-range-address="$Data.$H$2:.$H$60"/>
      </table:named-expressions>
      <table:database-ranges>
        <table:database-range table:target-range-address="Consignment.AC6:Consignment.BY7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宋体" svg:font-family="宋体"/>
    <style:font-face style:name="新細明體1" svg:font-family="新細明體" style:font-family-generic="roman"/>
    <style:font-face style:name="Arial1" svg:font-family="Arial" style:font-family-generic="swiss"/>
    <style:font-face style:name="宋体2" svg:font-family="宋体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宋体1" svg:font-family="宋体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￥</number:text>
      <number:number number:decimal-places="0" number:min-integer-digits="1" number:grouping="true"/>
    </number:number-style>
    <number:number-style style:name="N119">
      <number:text>￥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￥</number:text>
      <number:number number:decimal-places="0" number:min-integer-digits="1" number:grouping="true"/>
    </number:number-style>
    <number:number-style style:name="N120">
      <style:text-properties fo:color="#ff0000"/>
      <number:text>￥-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￥</number:text>
      <number:number number:decimal-places="2" number:min-integer-digits="1" number:grouping="true"/>
    </number:number-style>
    <number:number-style style:name="N122">
      <number:text>￥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￥</number:text>
      <number:number number:decimal-places="2" number:min-integer-digits="1" number:grouping="true"/>
    </number:number-style>
    <number:number-style style:name="N123">
      <style:text-properties fo:color="#ff0000"/>
      <number:text>￥-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 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￥</number:text>
      <number:number number:decimal-places="0" number:min-integer-digits="1" number:grouping="true"/>
      <number:text> </number:text>
    </number:number-style>
    <number:number-style style:name="N141P1" style:volatile="true">
      <number:text> ￥-</number:text>
      <number:number number:decimal-places="0" number:min-integer-digits="1" number:grouping="true"/>
      <number:text> </number:text>
    </number:number-style>
    <number:number-style style:name="N141P2" style:volatile="true">
      <number:text> ￥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 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￥</number:text>
      <number:number number:decimal-places="2" number:min-integer-digits="1" number:grouping="true"/>
      <number:text> </number:text>
    </number:number-style>
    <number:number-style style:name="N149P1" style:volatile="true">
      <number:text> ￥-</number:text>
      <number:number number:decimal-places="2" number:min-integer-digits="1" number:grouping="true"/>
      <number:text> </number:text>
    </number:number-style>
    <number:number-style style:name="N149P2" style:volatile="true">
      <number:text> ￥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7P0" style:volatile="true">
      <number:text> $</number:text>
      <number:number number: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P1" style:volatile="true">
      <number:text> (</number:text>
      <number:number number:decimal-places="2" number:min-integer-digits="1" number:grouping="true"/>
      <number:text>)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3P0"/>
    </number:currency-style>
    <number:number-style style:name="N175P0" style:volatile="true">
      <number:text>HK$</number:text>
      <number:number number:decimal-places="0" number:min-integer-digits="1" number:grouping="true"/>
      <number:text> </number:text>
    </number:number-style>
    <number:number-style style:name="N175">
      <number:text>(HK$</number:text>
      <number:number number: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HK$</number:text>
      <number:number number:decimal-places="0" number:min-integer-digits="1" number:grouping="true"/>
      <number:text> </number:text>
    </number:number-style>
    <number:number-style style:name="N176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HK$</number:text>
      <number:number number:decimal-places="2" number:min-integer-digits="1" number:grouping="true"/>
      <number:text> </number:text>
    </number:number-style>
    <number:number-style style:name="N178">
      <number:text>(HK$</number:text>
      <number:number number: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HK$</number:text>
      <number:number number:decimal-places="2" number:min-integer-digits="1" number:grouping="true"/>
      <number:text> </number:text>
    </number:number-style>
    <number:number-style style:name="N179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number:text> HK$</number:text>
      <number:number number:decimal-places="0" number:min-integer-digits="1" number:grouping="true"/>
      <number:text> </number:text>
    </number:number-style>
    <number:number-style style:name="N183P1" style:volatile="true">
      <number:text> HK$(</number:text>
      <number:number number:decimal-places="0" number:min-integer-digits="1" number:grouping="true"/>
      <number:text>)</number:text>
    </number:number-style>
    <number:number-style style:name="N183P2" style:volatile="true">
      <number:text> HK$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HK$</number:text>
      <number:number number:decimal-places="2" number:min-integer-digits="1" number:grouping="true"/>
      <number:text> </number:text>
    </number:number-style>
    <number:number-style style:name="N187P1" style:volatile="true">
      <number:text> HK$(</number:text>
      <number:number number:decimal-places="2" number:min-integer-digits="1" number:grouping="true"/>
      <number:text>)</number:text>
    </number:number-style>
    <number:number-style style:name="N187P2" style:volatile="true">
      <number:text> HK$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US$</number:text>
      <number:number number:decimal-places="0" number:min-integer-digits="1" number:grouping="true"/>
      <number:text> </number:text>
    </number:number-style>
    <number:number-style style:name="N189">
      <number:text>(US$</number:text>
      <number:number number: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US$</number:text>
      <number:number number:decimal-places="0" number:min-integer-digits="1" number:grouping="true"/>
      <number:text> </number:text>
    </number:number-style>
    <number:number-style style:name="N19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90P0"/>
    </number:number-style>
    <number:number-style style:name="N192P0" style:volatile="true">
      <number:text>US$</number:text>
      <number:number number:decimal-places="2" number:min-integer-digits="1" number:grouping="true"/>
      <number:text> </number:text>
    </number:number-style>
    <number:number-style style:name="N192">
      <number:text>(US$</number:text>
      <number:number number: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US$</number:text>
      <number:number number:decimal-places="2" number:min-integer-digits="1" number:grouping="true"/>
      <number:text> </number:text>
    </number:number-style>
    <number:number-style style:name="N19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 $</number:text>
      <number:number number:decimal-places="0" number:min-integer-digits="1" number:grouping="true"/>
      <number:text> </number:text>
    </number:number-style>
    <number:number-style style:name="N194"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 $</number:text>
      <number:number number:decimal-places="0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 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 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date-style style:name="N198">
      <number:day/>
      <number:text>-</number:text>
      <number:month number:textual="true"/>
      <number:text>-</number:text>
      <number:year/>
    </number:date-style>
    <number:date-style style:name="N199">
      <number:day/>
      <number:text>-</number:text>
      <number:month number:textual="true"/>
    </number:date-style>
    <number:date-style style:name="N200">
      <number:month number:style="long" number:textual="true"/>
      <number:text>-</number:text>
      <number:year/>
    </number:date-style>
    <number:date-style style:name="N201">
      <number:month/>
      <number:text>／</number:text>
      <number:day/>
      <number:text>／</number:text>
      <number:year/>
      <number:text> </number:text>
      <number:hours/>
      <number:text>:</number:text>
      <number:minutes number:style="long"/>
    </number:date-style>
    <number:number-style style:name="N202P0" style:volatile="true">
      <number:number number:decimal-places="0" number:min-integer-digits="1" number:grouping="true"/>
      <number:text> </number:text>
    </number:number-style>
    <number:number-style style:name="N202">
      <number:text>(</number:text>
      <number:number number:decimal-places="0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0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number number:decimal-places="2" number:min-integer-digits="1" number:grouping="true"/>
      <number:text> </number:text>
    </number:number-style>
    <number:number-style style:name="N204">
      <number:text>(</number:text>
      <number:number number: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number number:decimal-places="2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05P0"/>
    </number:number-style>
    <number:number-style style:name="N206">
      <number:scientific-number number:decimal-places="1" number:min-integer-digits="3" number:min-exponent-digits="1"/>
      <number:text> </number:text>
    </number:number-style>
    <number:date-style style:name="N207">
      <number:month number:style="long"/>
      <number:text>／</number:text>
      <number:day number:style="long"/>
      <number:text>／</number:text>
      <number:year number:style="long"/>
    </number:date-style>
    <number:number-style style:name="N208">
      <number:number number:decimal-places="1" number:min-integer-digits="1"/>
      <number:text> </number:text>
    </number:number-style>
    <number:date-style style:name="N209">
      <number:month number:textual="true"/>
      <number:text>-</number:text>
      <number:year number:style="long"/>
    </number:date-style>
    <number:number-style style:name="N211P0" style:volatile="true">
      <number:text>$</number:text>
      <number:number number:decimal-places="0" number:min-integer-digits="1" number:grouping="true"/>
    </number:number-style>
    <number:number-style style:name="N211">
      <number:text>-$</number:text>
      <number:number number:decimal-places="0" number:min-integer-digits="1" number:grouping="true"/>
      <style:map style:condition="value()&gt;=0" style:apply-style-name="N211P0"/>
    </number:number-style>
    <number:number-style style:name="N212P0" style:volatile="true">
      <number:text>$</number:text>
      <number:number number:decimal-places="0" number:min-integer-digits="1" number:grouping="true"/>
    </number:number-style>
    <number:number-style style:name="N212">
      <style:text-properties fo:color="#ff0000"/>
      <number:text>-$</number:text>
      <number:number number:decimal-places="0" number:min-integer-digits="1" number:grouping="true"/>
      <style:map style:condition="value()&gt;=0" style:apply-style-name="N212P0"/>
    </number:number-style>
    <number:number-style style:name="N214P0" style:volatile="true">
      <number:text>$</number:text>
      <number:number number:decimal-places="2" number:min-integer-digits="1" number:grouping="true"/>
    </number:number-style>
    <number:number-style style:name="N214">
      <number:text>-$</number:text>
      <number:number number:decimal-places="2" number:min-integer-digits="1" number:grouping="true"/>
      <style:map style:condition="value()&gt;=0" style:apply-style-name="N214P0"/>
    </number:number-style>
    <number:number-style style:name="N215P0" style:volatile="true">
      <number:text>$</number:text>
      <number:number number:decimal-places="2" number:min-integer-digits="1" number:grouping="true"/>
    </number:number-style>
    <number:number-style style:name="N215">
      <style:text-properties fo:color="#ff0000"/>
      <number:text>-$</number:text>
      <number:number number:decimal-places="2" number:min-integer-digits="1" number:grouping="true"/>
      <style:map style:condition="value()&gt;=0" style:apply-style-name="N215P0"/>
    </number:number-style>
    <number:number-style style:name="N217P0" style:volatile="true">
      <number:text> $</number:text>
      <number:number number:decimal-places="0" number:min-integer-digits="1" number:grouping="true"/>
      <number:text> </number:text>
    </number:number-style>
    <number:number-style style:name="N217P1" style:volatile="true">
      <number:text>-$</number:text>
      <number:number number:decimal-places="0" number:min-integer-digits="1" number:grouping="true"/>
      <number:text> </number:text>
    </number:number-style>
    <number:number-style style:name="N217P2" style:volatile="true">
      <number:text> $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number number:decimal-places="0" number:min-integer-digits="1" number:grouping="true"/>
      <number:text> </number:text>
    </number:number-style>
    <number:number-style style:name="N219P1" style:volatile="true">
      <number:text>-</number:text>
      <number:number number:decimal-places="0" number:min-integer-digits="1" number:grouping="true"/>
      <number:text> </number:text>
    </number:number-style>
    <number:number-style style:name="N219P2" style:volatile="true">
      <number:text> -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text> $</number:text>
      <number:number number:decimal-places="2" number:min-integer-digits="1" number:grouping="true"/>
      <number:text> </number:text>
    </number:number-style>
    <number:number-style style:name="N221P1" style:volatile="true">
      <number:text>-$</number:text>
      <number:number number:decimal-places="2" number:min-integer-digits="1" number:grouping="true"/>
      <number:text> </number:text>
    </number:number-style>
    <number:number-style style:name="N221P2" style:volatile="true">
      <number:text> $-</number:text>
      <number:number number: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number number:decimal-places="2" number:min-integer-digits="1" number:grouping="true"/>
      <number:text> </number:text>
    </number:number-style>
    <number:number-style style:name="N223P1" style:volatile="true">
      <number:text>-</number:text>
      <number:number number:decimal-places="2" number:min-integer-digits="1" number:grouping="true"/>
      <number:text> </number:text>
    </number:number-style>
    <number:number-style style:name="N223P2" style:volatile="true">
      <number:text> -</number:text>
      <number:number number: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3" number:min-integer-digits="1"/>
    </number:number-style>
    <number:number-style style:name="N225">
      <number:number number:decimal-places="3" number:min-integer-digits="0" number:decimal-replacement=""/>
    </number:number-style>
    <number:number-style style:name="N227P0" style:volatile="true">
      <number:number number:decimal-places="0" number:min-integer-digits="0"/>
    </number:number-style>
    <number:number-style style:name="N227">
      <number:number number:decimal-places="3" number:min-integer-digits="0" number:decimal-replacement=""/>
      <style:map style:condition="value()&gt;=0" style:apply-style-name="N227P0"/>
    </number:number-style>
    <number:time-style style:name="N2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">
      <number:number number:decimal-places="3" number:min-integer-digits="1" number:grouping="true"/>
    </number:number-style>
    <number:date-style style:name="N230">
      <number:month number:textual="true"/>
      <number:text>/</number:text>
      <number:year number:style="long"/>
    </number:date-style>
    <number:number-style style:name="N231">
      <number:number number:decimal-places="0" number:min-integer-digits="1"/>
      <number:text> </number:text>
    </number:number-style>
    <number:number-style style:name="N232">
      <number:number number:decimal-places="3" number:min-integer-digits="1"/>
      <number:text> </number:text>
    </number:number-style>
    <number:number-style style:name="N233P0" style:volatile="true">
      <number:number number:decimal-places="3" number:min-integer-digits="1"/>
      <number:text> </number:text>
    </number:number-style>
    <number:number-style style:name="N233">
      <style:text-properties fo:color="#ff0000"/>
      <number:text>(</number:text>
      <number:number number:decimal-places="3" number:min-integer-digits="1"/>
      <number:text>)</number:text>
      <style:map style:condition="value()&gt;=0" style:apply-style-name="N233P0"/>
    </number:number-style>
    <number:number-style style:name="N234P0" style:volatile="true">
      <number:number number:decimal-places="0" number:min-integer-digits="1"/>
      <number:text> </number:text>
    </number:number-style>
    <number:number-style style:name="N234">
      <style:text-properties fo:color="#ff0000"/>
      <number:text>(</number:text>
      <number:number number:decimal-places="0" number:min-integer-digits="1"/>
      <number:text>)</number:text>
      <style:map style:condition="value()&gt;=0" style:apply-style-name="N234P0"/>
    </number:number-style>
    <number:number-style style:name="N235">
      <number:number number:decimal-places="3" number:min-integer-digits="1" number:grouping="true"/>
      <number:text> </number:text>
    </number:number-style>
    <number:currency-style style:name="N237P0" style:volatile="true">
      <number:currency-symbol>$</number:currency-symbol>
      <number:number number:decimal-places="2" number:min-integer-digits="1" number:grouping="true"/>
    </number:currency-style>
    <number:currency-style style:name="N23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237P0"/>
    </number:currency-style>
    <number:number-style style:name="N238">
      <number:number number:decimal-places="3" number:min-integer-digits="1" number:decimal-replacement=""/>
    </number:number-style>
    <number:number-style style:name="N239">
      <number:number number:decimal-places="6" number:min-integer-digits="1" number:decimal-replacement=""/>
    </number:number-style>
    <number:number-style style:name="N240">
      <number:number number:decimal-places="6" number:min-integer-digits="1"/>
    </number:number-style>
    <number:number-style style:name="N241">
      <number:number number:decimal-places="6" number:min-integer-digits="0" number:decimal-replacement=""/>
    </number:number-style>
    <number:date-style style:name="N8115" number:language="zh" number:country="CN">
      <number:year number:style="long"/>
      <number:text>-</number:text>
      <number:month/>
      <number:text>-</number:text>
      <number:day/>
    </number:date-style>
    <number:date-style style:name="N8116" number:language="zh" number:country="CN">
      <number:day/>
      <number:text>-</number:text>
      <number:month number:textual="true"/>
      <number:text>-</number:text>
      <number:year/>
    </number:date-style>
    <number:date-style style:name="N8117" number:language="zh" number:country="CN">
      <number:day/>
      <number:text>-</number:text>
      <number:month number:textual="true"/>
    </number:date-style>
    <number:date-style style:name="N8118" number:language="zh" number:country="CN">
      <number:month number:textual="true"/>
      <number:text>-</number:text>
      <number:year/>
    </number:date-style>
    <number:time-style style:name="N8119" number:language="zh" number:country="CN">
      <number:hours/>
      <number:text>:</number:text>
      <number:minutes number:style="long"/>
      <number:text> </number:text>
      <number:am-pm/>
    </number:time-style>
    <number:time-style style:name="N8120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1" number:language="zh" number:country="CN">
      <number:hours/>
      <number:text>:</number:text>
      <number:minutes number:style="long"/>
    </number:time-style>
    <number:time-style style:name="N8122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8123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8124" number:language="zh" number:country="CN">
      <number:month/>
      <number:text>-</number:text>
      <number:day/>
      <number:text>-</number:text>
      <number:year/>
    </number:date-style>
    <number:time-style style:name="N8125" number:language="zh" number:country="CN">
      <number:hours/>
      <number:text>时</number:text>
      <number:minutes number:style="long"/>
      <number:text>分</number:text>
    </number:time-style>
    <number:time-style style:name="N8126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8127" number:language="zh" number:country="CN">
      <number:am-pm/>
      <number:hours/>
      <number:text>时</number:text>
      <number:minutes number:style="long"/>
      <number:text>分</number:text>
    </number:time-style>
    <number:time-style style:name="N8128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number:number-style style:name="N8130P0" style:volatile="true" number:language="zh" number:country="CN">
      <number:text>￥</number:text>
      <number:number number:decimal-places="2" number:min-integer-digits="1" number:grouping="true"/>
    </number:number-style>
    <number:number-style style:name="N8130" number:language="zh" number:country="CN">
      <number:text>-￥</number:text>
      <number:number number:decimal-places="2" number:min-integer-digits="1" number:grouping="true"/>
      <style:map style:condition="value()&gt;=0" style:apply-style-name="N8130P0"/>
    </number:number-style>
    <number:number-style style:name="N8132P0" style:volatile="true" number:language="zh" number:country="CN">
      <number:text>$</number:text>
      <number:number number:decimal-places="0" number:min-integer-digits="1" number:grouping="true"/>
      <number:text> </number:text>
    </number:number-style>
    <number:number-style style:name="N8132" number:language="zh" number:country="CN">
      <number:text>($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zh" number:country="CN">
      <number:text>$</number:text>
      <number:number number:decimal-places="0" number:min-integer-digits="1" number:grouping="true"/>
      <number:text> </number:text>
    </number:number-style>
    <number:number-style style:name="N8133" number:language="zh" number:country="CN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zh" number:country="CN">
      <number:text>$</number:text>
      <number:number number:decimal-places="2" number:min-integer-digits="1" number:grouping="true"/>
      <number:text> </number:text>
    </number:number-style>
    <number:number-style style:name="N8135" number:language="zh" number:country="CN">
      <number:text>($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zh" number:country="CN">
      <number:text>$</number:text>
      <number:number number:decimal-places="2" number:min-integer-digits="1" number:grouping="true"/>
      <number:text> </number:text>
    </number:number-style>
    <number:number-style style:name="N8136" number:language="zh" number:country="CN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36P0"/>
    </number:number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0" number:min-integer-digits="1" number:grouping="true"/>
      <number:text> </number:text>
    </number:number-style>
    <number:number-style style:name="N16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7P0"/>
    </number:number-style>
    <number:number-style style:name="N16129P0" style:volatile="true" number:language="en" number:country="US">
      <number:number number:decimal-places="2" number:min-integer-digits="1" number:grouping="true"/>
      <number:text> </number:text>
    </number:number-style>
    <number:number-style style:name="N16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9P0"/>
    </number:number-style>
    <number:number-style style:name="N16130P0" style:volatile="true" number:language="en" number:country="US">
      <number:number number:decimal-places="2" number:min-integer-digits="1" number:grouping="true"/>
      <number:text> </number:text>
    </number:number-style>
    <number:number-style style:name="N16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30P0"/>
    </number:number-style>
    <number:currency-style style:name="N16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2P0"/>
    </number:currency-style>
    <number:currency-style style:name="N16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3P0"/>
    </number:currency-style>
    <number:currency-style style:name="N16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5P0"/>
    </number:currency-style>
    <number:currency-style style:name="N16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6P0"/>
    </number:currency-style>
    <style:style style:name="Default" style:family="table-cell">
      <style:table-cell-properties style:rotation-align="none" style:vertical-align="middle"/>
      <style:text-properties fo:color="#000000" style:font-name="Arial1" fo:font-size="12pt" style:font-name-asian="新細明體1" style:font-size-asian="12pt" style:font-name-complex="Ari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ext-properties fo:color="#003366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0.0555in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1" fo:font-size="15pt" fo:font-style="normal" fo:text-shadow="none" style:text-underline-style="none" fo:font-weight="bold" style:font-name-asian="新細明體1" style:font-size-asian="15pt" style:font-style-asian="normal" style:font-weight-asian="bold" style:font-size-complex="15pt" style:font-style-complex="normal" style:font-weight-complex="bold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合計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style:rotation-align="none" fo:border-top="0.0138in solid #333399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able-cell-properties fo:border-bottom="0.0555in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346in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138in solid #808080" style:rotation-align="none"/>
      <style:text-properties fo:color="#ff99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1" fo:font-size="12pt" fo:font-style="italic" fo:text-shadow="none" style:text-underline-style="none" fo:font-weight="normal" style:font-name-asian="新細明體1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138in solid #808080" style:rotation-align="none"/>
      <style:text-properties fo:color="#333399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138in solid #333333" style:rotation-align="none"/>
      <style:text-properties fo:color="#333333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5">
      <style:page-layout-properties fo:page-width="8.2673in" fo:page-height="11.6925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6">
      <style:page-layout-properties fo:page-width="8.5in" fo:page-height="11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7">
      <style:page-layout-properties fo:page-width="8.5in" fo:page-height="11in" style:num-format="1" style:print-orientation="portrait" fo:margin-top="0.9839in" fo:margin-bottom="0.9839in" fo:margin-left="0.748in" fo:margin-right="0.748in" style:first-page-number="continue" style:scale-to="100%"/>
      <style:header-style>
        <style:header-footer-properties fo:margin-left="0in" fo:margin-right="0in" fo:margin-bottom="0in"/>
      </style:header-style>
      <style:footer-style>
        <style:header-footer-properties fo:margin-left="0in" fo:margin-right="0in" fo:margin-top="0in"/>
      </style:footer-style>
    </style:page-layout>
    <style:page-layout style:name="Mpm8">
      <style:page-layout-properties fo:page-width="11.6925in" fo:page-height="8.2673in" style:num-format="1" style:print-orientation="landscape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9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04">09/04/2025</text:date>, <text:time>10:53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signment" style:display-name="PageStyle_Consign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" style:display-name="PageStyle_Da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a_20_1" style:display-name="PageStyle_Dat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signment_20_1" style:display-name="PageStyle_Consignmen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ignment_20_2" style:display-name="PageStyle_Consignmen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ta_20_2" style:display-name="PageStyle_Dat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a_20_3" style:display-name="PageStyle_Dat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_20_1" style:display-name="PageStyle_Sheet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_20_1_20_1" style:display-name="PageStyle_Sheet 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_20_1_20_2" style:display-name="PageStyle_Sheet 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_20_1_20_3" style:display-name="PageStyle_Sheet 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_20_1_20_4" style:display-name="PageStyle_Sheet 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Worksheet" style:display-name="PageStyle_Export Worksheet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xport_20_Worksheet_20_1" style:display-name="PageStyle_Export Worksheet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xport_20_Worksheet_20_2" style:display-name="PageStyle_Export Worksheet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xport_20_Worksheet_20_3" style:display-name="PageStyle_Export Worksheet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_20_1" style:display-name="PageStyle_Sheet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dditional_20_Document_20_Type" style:display-name="PageStyle_Additional Document Typ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ata_20_4" style:display-name="PageStyle_Data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_20_5" style:display-name="PageStyle_Data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ata_20_6" style:display-name="PageStyle_Data 6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27T02:32:16</meta:creation-date>
    <meta:generator>OpenOffice/4.1.15$Win32 OpenOffice.org_project/4115m2$Build-9813</meta:generator>
    <meta:editing-duration>P5DT8H8M31S</meta:editing-duration>
    <meta:editing-cycles>507</meta:editing-cycles>
    <dc:date>2025-09-04T10:53:41.35</dc:date>
    <dc:description>Release 2.9 (May. 2021)</dc:description>
    <meta:document-statistic meta:table-count="2" meta:cell-count="887" meta:object-count="2"/>
    <meta:user-defined meta:name="Info 2"/>
    <meta:user-defined meta:name="Info 3"/>
    <meta:user-defined meta:name="Info 4"/>
    <meta:user-defined meta:name="Last Modified Date" meta:value-type="date">2021-05-03</meta:user-defined>
    <meta:user-defined meta:name="部門" meta:value-type="string">HKSAR Government, C&amp;ED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Attribute VBA_ModuleType=VBAModule
Sub Module1
Rem Sub Finished()
Rem MsgBox "Validation Completed."
Rem End Sub
Rem 
Rem 
Rem 
End Sub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>
Sub AddPermit()

Dim sheet As Object
Dim endColumn As Integer
Dim cellContent As Object

Dim CellRangeAddress As New com.sun.star.table.CellRangeAddress
Dim CellAddress As New com.sun.star.table.CellAddress

sheet = thisComponent.Sheets(0)

endColumn = 77
cellContent = sheet.getCellByPosition(endColumn,6)

Do While cellContent.String &lt;&gt; ""
	endColumn = endColumn + 1
	cellContent = thisComponent.Sheets(0).getCellByPosition(endColumn,6)
Loop
' Updated PRD #4055 on StartColumn, EndColumn and CellAddress.Column
' Move the button
CellRangeAddress.Sheet = 0
CellRangeAddress.StartColumn = endColumn
CellRangeAddress.StartRow = 5
CellRangeAddress.EndColumn = endColumn+4
CellRangeAddress.EndRow = 6
CellAddress.Sheet = 0
CellAddress.Column = endColumn+5
CellAddress.Row = 5
Sheet.moveRange(CellAddress, CellRangeAddress)

' Copy three new cell
CellRangeAddress.Sheet = 0
CellRangeAddress.StartColumn = endColumn-5
CellRangeAddress.StartRow = 5
CellRangeAddress.EndColumn = endColumn
CellRangeAddress.EndRow = 1010
CellAddress.Sheet = 0
CellAddress.Column = endColumn
CellAddress.Row = 5
Sheet.copyRange(CellAddress, CellRangeAddress)

Dim rowCounter As Integer
rowCounter = 7
Do while rowCounter &lt; 1010
	sheet.getCellByPosition(endColumn,rowCounter).String = ""
	sheet.getCellByPosition(endColumn+1,rowCounter).String = ""
	sheet.getCellByPosition(endColumn+2,rowCounter).String = "" 
	sheet.getCellByPosition(endColumn+3,rowCounter).String = ""
	sheet.getCellByPosition(endColumn+4,rowCounter).String = "" 
	rowCounter = rowCounter + 1
Loop
    
End Sub

Sub GrossWeightValidation(CellValue As String, TableCell As String)

Dim msg As string
msg = "Invalid value: " &amp; "'" &amp; CellValue &amp; "'"
msg = msg &amp; " in table: " &amp; "'" &amp; TableCell &amp; "'"
MsgBox msg , 0

End Sub

Sub OpenHelpDialog()
	Dim helpDialog As Object,helpText As Object
	DialogLibraries.LoadLibrary( "Standard" )
	helpDialog = CreateUnoDialog( DialogLibraries.Standard.HelpDialog )
	helpText = helpDialog.GetControl("HelpTxt")
	
	Dim msg As string

	msg = "如果你储存ROCAR-Consignment（XML）档案的时候遇到问题，请检查你输入的资料是否包含有以下的错误:" &amp; Chr(13) &amp; Chr(13)

	msg = msg &amp; "1)	没有提供必须填写的资料" &amp; Chr(13)
	
	msg = msg &amp; "2)	输入的资料超过系统设定可输入的最大长度" &amp; Chr(13)
	
	msg = msg &amp; "3)	输入的资料包含系统不接受的字元" &amp; Chr(13)
	
	msg = msg &amp; "4)	输入的资料前后不一致" &amp; Chr(13)
	
	msg = msg &amp; "5)	输入的资料有重复" &amp; Chr(13) &amp; Chr(13) &amp; Chr(13)
	
	msg = msg &amp; "1.	没有提供必须填写的资料" &amp; Chr(13) &amp; Chr(13)
	
	msg = msg &amp; "以下是所有必须填写的资料: " &amp; Chr(13)
	
	msg = msg &amp; "● 货运序号" &amp; Chr(13)
	
	msg = msg &amp; "● 预计到达/出发日期" &amp; Chr(13)
	
	msg = msg &amp; "● 进口/出口显示" &amp; Chr(13)
	
	msg = msg &amp; "● 进口商/出口商 国家/地区代码 (只适用于代理人)" &amp; Chr(13)
	
	msg = msg &amp; "● 进口商/出口商 地址 (只适用于代理人)" &amp; Chr(13)
	
	msg = msg &amp; "● 发货人名称" &amp; Chr(13)
	
	msg = msg &amp; "● 发货人国家/地区代码" &amp; Chr(13)
	
	msg = msg &amp; "● 发货人地址" &amp; Chr(13)
	
	msg = msg &amp; "● 收货人名称" &amp; Chr(13)
	
	msg = msg &amp; "● 收货人国家/地区代码" &amp; Chr(13)
	
	msg = msg &amp; "● 收货人地址" &amp; Chr(13)
	
	msg = msg &amp; "● 货物序号" &amp; Chr(13)
	
	msg = msg &amp; "● 货物类型" &amp; Chr(13)
	
	msg = msg &amp; "● 货物描述" &amp; Chr(13)
	
	msg = msg &amp; "● 包装数量" &amp; Chr(13)
	
	msg = msg &amp; "● 包装说明" &amp; Chr(13)
	
	msg = msg &amp; "● 毛重/毛重单位或总容积/总容积单位 (只可填写一项，但不能同时填写)" &amp; Chr(13) &amp; Chr(13) &amp; Chr(13)
	
	msg = msg &amp; "2.	输入的资料超过系统设定可输入的最大长度" &amp; Chr(13) &amp; Chr(13)
	
	msg = msg &amp; "以下是各项资料的系统设定可输入的最大长度:" &amp; Chr(13)
	
	msg = msg &amp; "● 名称 (不多于35字元)" &amp; Chr(13)
	
	msg = msg &amp; "● 香港身份证号码 (不多于17字元)" &amp; Chr(13)
	
	msg = msg &amp; "● 护照号码 (不多于17字元)" &amp; Chr(13)
	
	msg = msg &amp; "● 联络号码 (不多于50字元)" &amp; Chr(13)
	
	msg = msg &amp; "● 地址 (不多于35字元)" &amp; Chr(13)
	
	msg = msg &amp; "● 城市名称 (不多于35字元)" &amp; Chr(13)
	
	msg = msg &amp; "● 省/州名称 (不多于35字元)" &amp; Chr(13)
	
	msg = msg &amp; "● 省/州代码 (不多于9字元)" &amp; Chr(13)
	
	msg = msg &amp; "● 邮递区号 (不多于9字元)" &amp; Chr(13)
	
	msg = msg &amp; "● 航班编号 (不多于35字元)" &amp; Chr(13)
	
	msg = msg &amp; "● 副空运提单编号 (不多于35字元)" &amp; Chr(13)
	
	msg = msg &amp; "● 空运提单编号 (不多于35字元)" &amp; Chr(13)
	
	msg = msg &amp; "● 船名 (不多于35字元)" &amp; Chr(13)
	
	msg = msg &amp; "● 航线编号 (不多于35字元)" &amp; Chr(13)
	
	msg = msg &amp; "● 提货单编号－主号 (不多于35字元)" &amp; Chr(13)
	
	msg = msg &amp; "● 提货单编号－副号 (不多于35字元)" &amp; Chr(13)
	
	msg = msg &amp; "● 多模式转运货物参考编号/另类吸烟产品转运监管计划登记编号 (不多于10字元)" &amp; Chr(13)
	
	msg = msg &amp; "● 封条号码 (不多于35字元)" &amp; Chr(13)
	
	msg = msg &amp; "● 集装箱编号 (不多于17字元)" &amp; Chr(13)
	
	msg = msg &amp; "● 单一货物代码 (不多于35字元)" &amp; Chr(13)
	
	msg = msg &amp; "● 发送者参考编号 (不多于35字元)" &amp; Chr(13)
	
	msg = msg &amp; "● 物品描述 (不多于256字元)" &amp; Chr(13)
	
	msg = msg &amp; "● 包装数量 (最多8位正整数)" &amp; Chr(13)
	
	msg = msg &amp; "● 毛重 (不多于11位而包括最多3个小数)" &amp; Chr(13)
	
	msg = msg &amp; "● 净重数量单位 (不多于11位而包括最多3个小数)" &amp; Chr(13)
	
	msg = msg &amp; "● 总容积 (最多9位正整数)" &amp; Chr(13)
	
	msg = msg &amp; "● 货物数量 (不多于14位而包括最多3个小数)" &amp; Chr(13)
	
	msg = msg &amp; "● 许可证编号 (不多于35字元)" &amp; Chr(13) &amp; Chr(13) &amp; Chr(13)
	
	msg = msg &amp; "3.	输入的资料包含系统不接受的字元" &amp; Chr(13) &amp; Chr(13)
	
	msg = msg &amp; "● 货运序号 应该是从1，2，3...开始的序号" &amp; Chr(13)
	
	msg = msg &amp; "● 货物序号 应该是从1，2，3...开始的序号" &amp; Chr(13)
	
	msg = msg &amp; "● 商业登记号码应该是8+3格式的数字或英文字母(例如：12345678-A01)" &amp; Chr(13)
	
	msg = msg &amp; "● 封条号码 只可包含英文字母，数字及符号" &amp; Chr(13)
	
	msg = msg &amp; "● 单一货物代码 只可包含英文字母，数字及符号" &amp; Chr(13) &amp; Chr(13) &amp; Chr(13)
	
	msg = msg &amp; "4.	输入的资料前后不一致" &amp; Chr(13)
	
	msg = msg &amp; "● 如果货物以容积资料提交，则净重资料不需要填写" &amp; Chr(13)
	
	msg = msg &amp; "● 净重数量 及 净重数量单位 必须要同时填写或同时留空" &amp; Chr(13)
	
	msg = msg &amp; "● 毛重 及 毛重单位 必须要同时填写或同时留空" &amp; Chr(13)
	
	msg = msg &amp; "● 总容积 及 总容积单位 必须要同时填写或同时留空" &amp; Chr(13)
	
	msg = msg &amp; "● 如果填写的是散装货物，就不须要填写包装数量 及 包装说明" &amp; Chr(13)
	
	msg = msg &amp; "● 如果填写的是包装货物，就不须要填写毛重，总容积及净重数量" &amp; Chr(13) &amp; Chr(13) &amp; Chr(13)
	
	msg = msg &amp; "5.	输入的资料有重复" &amp; Chr(13) &amp; Chr(13)
	
	msg = msg &amp; "● 填写重复的货运序号" &amp; Chr(13)
	
	msg = msg &amp; "● 填写重複的貨物序號" &amp; Chr(13)
	
	helpText.Text = msg
	helpDialog.Execute()
End Sub

Sub Test
Msgbox ("hello")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>Rem Attribute VBA_ModuleType=VBADocumentModule
Sub Sheet2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HelpDialog.xml><?xml version="1.0" encoding="utf-8"?>
<!DOCTYPE window  PUBLIC '-//OpenOffice.org//DTD OfficeDocument 1.0//EN'  'dialog.dtd'>
<dlg:window xmlns:dlg="http://openoffice.org/2000/dialog" xmlns:script="http://openoffice.org/2000/script" dlg:id="Help" dlg:left="88" dlg:top="20" dlg:width="312" dlg:height="282" dlg:help-text="Help" dlg:closeable="true" dlg:moveable="true" dlg:title="帮助">
  <dlg:styles>
    <dlg:style dlg:style-id="0" dlg:font-name="Arial" dlg:font-height="12" dlg:font-stylename="Regular" dlg:font-family="swiss"/>
  </dlg:styles>
  <dlg:bulletinboard>
    <dlg:scrollbar dlg:id="ScrollBar2" dlg:tab-index="0" dlg:left="154" dlg:top="151" dlg:width="0" dlg:height="2" dlg:align="vertical"/>
    <dlg:textfield dlg:style-id="0" dlg:id="HelpTxt" dlg:tab-index="1" dlg:left="6" dlg:top="5" dlg:width="299" dlg:height="270" dlg:vscroll="true" dlg:multiline="true" dlg:readonly="true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el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